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accu tbv opbrengst PV-panelen, Heythuyserweg 21, 6085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juni 2025 een aanvraag omgevingsvergunning hebben ontvangen voor het plaatsen van een accu tbv de opbrengst van de PV-panelen op locatie Heythuyserweg 21, 6085NH Horn.</text:p>
            <text:p text:style-name="common-al">De aanvraag is geregistreerd onder zaaknummer Z2025-00000983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549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9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9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3</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plaatsen accu tbv opbrengst PV-panelen, Heythuyserweg 21, 6085NH Horn</meta:user-defined>
    <meta:user-defined meta:name="DCTERMS.W3CDTF/DCTERMS.available">2025-07-07</meta:user-defined>
    <meta:user-defined meta:name="DCTERMS.W3CDTF/OVERHEIDop.jaargang">2025</meta:user-defined>
    <meta:user-defined meta:name="OVERHEIDop.publicationIssue">295495</meta:user-defined>
    <meta:user-defined meta:name="OVERHEIDop.GmbID/DC.identifier">gmb-2025-295495</meta:user-defined>
    <meta:user-defined meta:name="OVERHEIDop.versieInformatie"/>
  </office:meta>
</office:document-meta>
</file>