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Nieuwegracht 189, 3512LM Utrecht, GU-Z2025-0019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89, 3512LM Utrecht</text:p>
            <text:p text:style-name="common-al">GU-Z2025-0019398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98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voeren van grondwerkzaamheden - archeologie, Nieuwegracht 189, 3512LM Utrecht, GU-Z2025-0019398</meta:user-defined>
    <meta:user-defined meta:name="OVERHEIDop.datumEindeReactietermijn">2025-08-14</meta:user-defined>
    <meta:user-defined meta:name="OVERHEIDop.terinzageleggingBG">https://jeleefomgeving.nl/inzien/002220647/d391ba31-38d7-4761-9ac9-84199d849f4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92</meta:user-defined>
    <meta:user-defined meta:name="OVERHEIDop.GmbID/DC.identifier">gmb-2025-295492</meta:user-defined>
    <meta:user-defined meta:name="OVERHEIDop.versieInformatie"/>
  </office:meta>
</office:document-meta>
</file>