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renthweg 3, Ter Apel, brandveilig gebruiken Wedeka bedrijfsgebouw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54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: Drenthweg 3, Ter Apel, brandveilig gebruiken Wedeka bedrijfsgebouwen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87</meta:user-defined>
    <meta:user-defined meta:name="OVERHEIDop.GmbID/DC.identifier">gmb-2025-295487</meta:user-defined>
    <meta:user-defined meta:name="OVERHEIDop.versieInformatie"/>
  </office:meta>
</office:document-meta>
</file>