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oonboerderij naar dagbesteding en het bouwen van drie woongebouwen voor zorg,  Diepenveenseweg 2 en (voorlopig) 2a, 2b en 2c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08-2025</text:span>
          </text:p>
            <text:p text:style-name="common-al">
            <text:span text:style-name="nadrukvet">Locatie:</text:span> Diepenveenseweg 2 en )voorlopig) 2a, 2b en 2c 8121DV Olst</text:p>
            <text:p text:style-name="common-al">
            <text:span text:style-name="nadrukvet">Zaakomschrijving:</text:span> het verbouwen van een woonboerderij naar dagbesteding en het bouwen van drie woongebouwen voor zorg</text:p>
            <text:p text:style-name="common-al">
            <text:span text:style-name="nadrukvet">Zaaknummer:</text:span> 1773ESUITE228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8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548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28862025</meta:user-defined>
    <meta:user-defined meta:name="DCTERMS.abstract">het verbouwen van een woonboerderij naar dagbesteding en het bouwen van drie woongebouwen voor zorg</meta:user-defined>
    <dc:language>nl</dc:language>
    <meta:user-defined meta:name="OVERHEIDop.locatietype/OVERHEIDop.gebiedsmarkering">Vlak</meta:user-defined>
    <meta:user-defined meta:name="DC.title">Verlengen beslistermijn omgevingsvergunning, het verbouwen van een woonboerderij naar dagbesteding en het bouwen van drie woongebouwen voor zorg,  Diepenveenseweg 2 en (voorlopig) 2a, 2b en 2c 8121DV Ol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86</meta:user-defined>
    <meta:user-defined meta:name="OVERHEIDop.GmbID/DC.identifier">gmb-2025-295486</meta:user-defined>
    <meta:user-defined meta:name="OVERHEIDop.versieInformatie"/>
  </office:meta>
</office:document-meta>
</file>