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de Strocamp nabij huisnummer 46</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eigen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Greenwheels een deelauto wil toevoegen op de voor rij en openbaar verkeer toegankelijk parkeerplaats op de Strocamp ter hoogte van huisnummer 46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common-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Greenwheels’ een openstaand parkeervak voor openbaar rij- en ander verkeer te reserveren ten behoeve van als zodanig herkenbare deelauto op de Strocamp 46;</text:p>
              </text:list-item>
              <text:list-item text:style-override="id1-3-2-2-1-14-2">
                <text:number>2.</text:number>
                <text:p text:style-name="al">dit besluit in werking te laten treden op de dag na die waarop het besluit bekend is gemaakt;</text:p>
              </text:list-item>
              <text:list-item text:style-override="id1-3-2-2-1-14-3">
                <text:number>3.</text:number>
                <text:p text:style-name="al">een afschrift van dit besluit te verzenden aan:</text:p>
                <text:list text:style-name="id1-3-2-2-1-14-3-3">
                  <text:list-item text:style-override="id1-3-2-2-1-14-3-3-1">
                    <text:number>a.</text:number>
                    <text:p text:style-name="al">Meldpunt Toezicht Openbare Ruimte, gemeente Houten</text:p>
                    <text:p text:style-name="al"/>
                    <text:p text:style-name="al"/>
                  </text:list-item>
                </text:list>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outen, d.d. 09-07-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A. Hanemaaijer</text:span></text:p>
          </text:section>
          <text:section text:name="ondertekening_id1-3-2-3-4">
            <text:p><text:span text:style-name="functie"/></text:p>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digitaalloket.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4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serveren parkeerplaats voor deelauto - Strocamp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7-09</meta:user-defined>
    <meta:user-defined meta:name="OVERHEIDop.externeBijlage">Strocamp 46 locatie|exb-2025-24810</meta:user-defined>
    <meta:user-defined meta:name="DCTERMS.W3CDTF/OVERHEIDop.jaargang">2025</meta:user-defined>
    <meta:user-defined meta:name="OVERHEIDop.publicationIssue">295484</meta:user-defined>
    <meta:user-defined meta:name="OVERHEIDop.GmbID/DC.identifier">gmb-2025-295484</meta:user-defined>
    <meta:user-defined meta:name="OVERHEIDop.versieInformatie"/>
  </office:meta>
</office:document-meta>
</file>