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r JB Kanlaan 15 7715PP Punthorst, Staphorst AR 5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Mr JB Kanlaan 15 7715PP Punthorst, Staphorst AR 5343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5/0548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8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8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54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85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Mr JB Kanlaan 15 7715PP Punthorst, Staphorst AR 5343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5481</meta:user-defined>
    <meta:user-defined meta:name="OVERHEIDop.GmbID/DC.identifier">gmb-2025-295481</meta:user-defined>
    <meta:user-defined meta:name="OVERHEIDop.versieInformatie"/>
  </office:meta>
</office:document-meta>
</file>