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Planetenlaan 73 A, Nieuw-Lekkerland, zaaknummer OMG-2024-1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85-24-01</text:p>
            <text:p text:style-name="common-al">Voor het: verwijderen van een middenspanningskabel en het aanleggen van 2 middenspanningskabels en 4 mantelbuizen t.b.v. het inlassen van een klantstation</text:p>
            <text:p text:style-name="common-al"/>
            <text:p text:style-name="common-al">
            <text:span text:style-name="nadrukvet">Locatie: nabij Planetenlaan 73 A, Nieuw-Lekkerland</text:span>
          </text:p>
            <text:p text:style-name="common-al">(Verzend)datum besluit: 3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47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85</meta:user-defined>
    <meta:user-defined meta:name="DCTERMS.abstract">Verleend - omgevingsvergunning, Planetenlaan 73 A, Nieuw-Lekkerland, verwijderen van een middenspanningskabel en het aanleggen van 2 middenspanningskabels en 4 mantelbuizen t.b.v. het inlassen van een klantstation.</meta:user-defined>
    <dc:language>nl</dc:language>
    <meta:user-defined meta:name="OVERHEIDop.locatietype/OVERHEIDop.gebiedsmarkering">Adres</meta:user-defined>
    <meta:user-defined meta:name="DC.title">Gemeente Molenlanden verleende omgevingsvergunning reguliere procedure nabij Planetenlaan 73 A, Nieuw-Lekkerland, zaaknummer OMG-2024-1085</meta:user-defined>
    <meta:user-defined meta:name="DCTERMS.W3CDTF/DCTERMS.available">2025-07-07</meta:user-defined>
    <meta:user-defined meta:name="DCTERMS.W3CDTF/OVERHEIDop.jaargang">2025</meta:user-defined>
    <meta:user-defined meta:name="OVERHEIDop.publicationIssue">295471</meta:user-defined>
    <meta:user-defined meta:name="OVERHEIDop.GmbID/DC.identifier">gmb-2025-295471</meta:user-defined>
    <meta:user-defined meta:name="OVERHEIDop.versieInformatie"/>
  </office:meta>
</office:document-meta>
</file>