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fotostudio aan huis op het adres Bergstraat 23, 4735 BA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fotostudio aan huis op het adres Bergstraat 23, 4735 BA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1-07-2025. De gemeente neemt daarover waarschijnlijk voor 26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547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81943</meta:user-defined>
    <dc:language>nl</dc:language>
    <meta:user-defined meta:name="OVERHEIDop.locatietype/OVERHEIDop.gebiedsmarkering">Punt</meta:user-defined>
    <meta:user-defined meta:name="DC.title">Aanvraag vergunning voor het realiseren van een fotostudio aan huis op het adres Bergstraat 23, 4735 BA Zeg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5470</meta:user-defined>
    <meta:user-defined meta:name="OVERHEIDop.GmbID/DC.identifier">gmb-2025-295470</meta:user-defined>
    <meta:user-defined meta:name="OVERHEIDop.versieInformatie"/>
  </office:meta>
</office:document-meta>
</file>