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ikkertstraat 4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E) Kikkertstraat 44 in De Cocksdorp: zaaknummer 3545051 Het plaatsen van een dakopbouw waarmee de goothoogte wordt verhoogd en het vernieuwen van de linker buitenmuur op de tweede woonlaag (ontvangen 14 januar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54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051 </meta:user-defined>
    <dc:language>nl</dc:language>
    <meta:user-defined meta:name="OVERHEIDop.locatietype/OVERHEIDop.gebiedsmarkering">Adres</meta:user-defined>
    <meta:user-defined meta:name="DC.title">Omgevingsvergunning Aangevraagd - Kikkertstraat 44 in De Cocksdorp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46</meta:user-defined>
    <meta:user-defined meta:name="OVERHEIDop.GmbID/DC.identifier">gmb-2025-29546</meta:user-defined>
    <meta:user-defined meta:name="OVERHEIDop.versieInformatie"/>
  </office:meta>
</office:document-meta>
</file>