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uidbuurtseweg 4a: het plaatsen van een dakkapel in het voorgeveldakvlak en de wijziging van het deurkozijn en een raamkozijn in de voorgevel, Zuidbuurtseweg 4A 2381LA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1849</text:p>
            <text:p text:style-name="common-al">
            <text:span text:style-name="nadrukvet">Verzenddatum besluit: </text:span>3 juli 2025</text:p>
            <text:p text:style-name="common-al">
            <text:span text:style-name="nadrukvet">Locatie:</text:span> Zuidbuurtseweg 4A 2381LA Zoeterwoude</text:p>
            <text:p text:style-name="common-al">
            <text:span text:style-name="nadrukvet">Projectomschrijving:</text:span> Zuidbuurtseweg 4a: het plaatsen van een dakkapel in het voorgeveldakvlak en de wijziging van het deurkozijn en een raamkozijn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54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1849</meta:user-defined>
    <meta:user-defined meta:name="DCTERMS.abstract">Zuidbuurtseweg 4a: Verbouwing van bestaande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Zuidbuurtseweg 4a: het plaatsen van een dakkapel in het voorgeveldakvlak en de wijziging van het deurkozijn en een raamkozijn in de voorgevel, Zuidbuurtseweg 4A 2381LA Zoeterwoude</meta:user-defined>
    <meta:user-defined meta:name="DCTERMS.W3CDTF/DCTERMS.available">2025-07-07</meta:user-defined>
    <meta:user-defined meta:name="DCTERMS.W3CDTF/OVERHEIDop.jaargang">2025</meta:user-defined>
    <meta:user-defined meta:name="OVERHEIDop.publicationIssue">295459</meta:user-defined>
    <meta:user-defined meta:name="OVERHEIDop.GmbID/DC.identifier">gmb-2025-295459</meta:user-defined>
    <meta:user-defined meta:name="OVERHEIDop.versieInformatie"/>
  </office:meta>
</office:document-meta>
</file>