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5-1">
      <text:list-level-style-bullet text:bullet-char="-" text:level="1">
        <style:list-level-properties text:min-label-width="10mm"/>
      </text:list-level-style-bullet>
    </text:list-style>
    <text:list-style style:name="id1-3-2-4-5-1-6-2-5-1-1">
      <text:list-level-style-bullet text:bullet-char="-" text:level="1">
        <style:list-level-properties text:min-label-width="10mm"/>
      </text:list-level-style-bullet>
    </text:list-style>
    <text:list-style style:name="id1-3-2-4-5-1-6-2-5-1-2">
      <text:list-level-style-bullet text:bullet-char="-" text:level="1">
        <style:list-level-properties text:min-label-width="10mm"/>
      </text:list-level-style-bullet>
    </text:list-style>
    <text:list-style style:name="id1-3-2-4-5-1-6-2-5-1-3">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8-5-1">
      <text:list-level-style-bullet text:bullet-char="-" text:level="1">
        <style:list-level-properties text:min-label-width="10mm"/>
      </text:list-level-style-bullet>
    </text:list-style>
    <text:list-style style:name="id1-3-2-4-5-1-6-8-5-1-1">
      <text:list-level-style-bullet text:bullet-char="-" text:level="1">
        <style:list-level-properties text:min-label-width="10mm"/>
      </text:list-level-style-bullet>
    </text:list-style>
    <text:list-style style:name="id1-3-2-4-5-1-6-8-5-1-2">
      <text:list-level-style-bullet text:bullet-char="-" text:level="1">
        <style:list-level-properties text:min-label-width="10mm"/>
      </text:list-level-style-bullet>
    </text:list-style>
    <text:list-style style:name="id1-3-2-4-5-1-6-8-5-1-3">
      <text:list-level-style-bullet text:bullet-char="-" text:level="1">
        <style:list-level-properties text:min-label-width="10mm"/>
      </text:list-level-style-bullet>
    </text:list-style>
    <text:list-style style:name="id1-3-2-4-5-1-6-9-5-1">
      <text:list-level-style-bullet text:bullet-char="-" text:level="1">
        <style:list-level-properties text:min-label-width="10mm"/>
      </text:list-level-style-bullet>
    </text:list-style>
    <text:list-style style:name="id1-3-2-4-5-1-6-9-5-1-1">
      <text:list-level-style-bullet text:bullet-char="-" text:level="1">
        <style:list-level-properties text:min-label-width="10mm"/>
      </text:list-level-style-bullet>
    </text:list-style>
    <text:list-style style:name="id1-3-2-4-5-1-6-9-5-1-2">
      <text:list-level-style-bullet text:bullet-char="-" text:level="1">
        <style:list-level-properties text:min-label-width="10mm"/>
      </text:list-level-style-bullet>
    </text:list-style>
    <text:list-style style:name="id1-3-2-4-5-1-6-9-5-1-3">
      <text:list-level-style-bullet text:bullet-char="-" text:level="1">
        <style:list-level-properties text:min-label-width="10mm"/>
      </text:list-level-style-bullet>
    </text:list-style>
    <text:list-style style:name="id1-3-2-4-5-1-6-9-5-1-4">
      <text:list-level-style-bullet text:bullet-char="-" text:level="1">
        <style:list-level-properties text:min-label-width="10mm"/>
      </text:list-level-style-bullet>
    </text:list-style>
    <text:list-style style:name="id1-3-2-4-5-1-6-10-5-1">
      <text:list-level-style-bullet text:bullet-char="-" text:level="1">
        <style:list-level-properties text:min-label-width="10mm"/>
      </text:list-level-style-bullet>
    </text:list-style>
    <text:list-style style:name="id1-3-2-4-5-1-6-10-5-1-1">
      <text:list-level-style-bullet text:bullet-char="-" text:level="1">
        <style:list-level-properties text:min-label-width="10mm"/>
      </text:list-level-style-bullet>
    </text:list-style>
    <text:list-style style:name="id1-3-2-4-5-1-6-10-5-1-2">
      <text:list-level-style-bullet text:bullet-char="-" text:level="1">
        <style:list-level-properties text:min-label-width="10mm"/>
      </text:list-level-style-bullet>
    </text:list-style>
    <text:list-style style:name="id1-3-2-4-5-1-6-10-5-1-3">
      <text:list-level-style-bullet text:bullet-char="-" text:level="1">
        <style:list-level-properties text:min-label-width="10mm"/>
      </text:list-level-style-bullet>
    </text:list-style>
    <text:list-style style:name="id1-3-2-4-5-1-6-11-5-1">
      <text:list-level-style-bullet text:bullet-char="-" text:level="1">
        <style:list-level-properties text:min-label-width="10mm"/>
      </text:list-level-style-bullet>
    </text:list-style>
    <text:list-style style:name="id1-3-2-4-5-1-6-11-5-1-1">
      <text:list-level-style-bullet text:bullet-char="-" text:level="1">
        <style:list-level-properties text:min-label-width="10mm"/>
      </text:list-level-style-bullet>
    </text:list-style>
    <text:list-style style:name="id1-3-2-4-5-1-6-11-5-1-2">
      <text:list-level-style-bullet text:bullet-char="-" text:level="1">
        <style:list-level-properties text:min-label-width="10mm"/>
      </text:list-level-style-bullet>
    </text:list-style>
    <text:list-style style:name="id1-3-2-4-5-1-6-11-5-1-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2-5-1">
      <text:list-level-style-bullet text:bullet-char="-" text:level="1">
        <style:list-level-properties text:min-label-width="10mm"/>
      </text:list-level-style-bullet>
    </text:list-style>
    <text:list-style style:name="id1-3-2-4-11-1-6-2-5-1-1">
      <text:list-level-style-bullet text:bullet-char="-" text:level="1">
        <style:list-level-properties text:min-label-width="10mm"/>
      </text:list-level-style-bullet>
    </text:list-style>
    <text:list-style style:name="id1-3-2-4-11-1-6-2-5-1-2">
      <text:list-level-style-bullet text:bullet-char="-" text:level="1">
        <style:list-level-properties text:min-label-width="10mm"/>
      </text:list-level-style-bullet>
    </text:list-style>
    <text:list-style style:name="id1-3-2-4-11-1-6-3-5-1">
      <text:list-level-style-bullet text:bullet-char="-" text:level="1">
        <style:list-level-properties text:min-label-width="10mm"/>
      </text:list-level-style-bullet>
    </text:list-style>
    <text:list-style style:name="id1-3-2-4-11-1-6-3-5-1-1">
      <text:list-level-style-bullet text:bullet-char="-" text:level="1">
        <style:list-level-properties text:min-label-width="10mm"/>
      </text:list-level-style-bullet>
    </text:list-style>
    <text:list-style style:name="id1-3-2-4-11-1-6-3-5-1-2">
      <text:list-level-style-bullet text:bullet-char="-" text:level="1">
        <style:list-level-properties text:min-label-width="10mm"/>
      </text:list-level-style-bullet>
    </text:list-style>
    <text:list-style style:name="id1-3-2-4-11-1-6-4-5-1">
      <text:list-level-style-bullet text:bullet-char="-" text:level="1">
        <style:list-level-properties text:min-label-width="10mm"/>
      </text:list-level-style-bullet>
    </text:list-style>
    <text:list-style style:name="id1-3-2-4-11-1-6-4-5-1-1">
      <text:list-level-style-bullet text:bullet-char="-" text:level="1">
        <style:list-level-properties text:min-label-width="10mm"/>
      </text:list-level-style-bullet>
    </text:list-style>
    <text:list-style style:name="id1-3-2-4-11-1-6-4-5-1-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2-5-1">
      <text:list-level-style-bullet text:bullet-char="-" text:level="1">
        <style:list-level-properties text:min-label-width="10mm"/>
      </text:list-level-style-bullet>
    </text:list-style>
    <text:list-style style:name="id1-3-2-4-15-1-6-2-5-1-1">
      <text:list-level-style-bullet text:bullet-char="-" text:level="1">
        <style:list-level-properties text:min-label-width="10mm"/>
      </text:list-level-style-bullet>
    </text:list-style>
    <text:list-style style:name="id1-3-2-4-15-1-6-2-5-1-2">
      <text:list-level-style-bullet text:bullet-char="-" text:level="1">
        <style:list-level-properties text:min-label-width="10mm"/>
      </text:list-level-style-bullet>
    </text:list-style>
    <text:list-style style:name="id1-3-2-4-15-1-6-3-5-1">
      <text:list-level-style-bullet text:bullet-char="-" text:level="1">
        <style:list-level-properties text:min-label-width="10mm"/>
      </text:list-level-style-bullet>
    </text:list-style>
    <text:list-style style:name="id1-3-2-4-15-1-6-3-5-1-1">
      <text:list-level-style-bullet text:bullet-char="-" text:level="1">
        <style:list-level-properties text:min-label-width="10mm"/>
      </text:list-level-style-bullet>
    </text:list-style>
    <text:list-style style:name="id1-3-2-4-15-1-6-3-5-1-2">
      <text:list-level-style-bullet text:bullet-char="-" text:level="1">
        <style:list-level-properties text:min-label-width="10mm"/>
      </text:list-level-style-bullet>
    </text:list-style>
    <text:list-style style:name="id1-3-2-4-15-1-6-4-5-1">
      <text:list-level-style-bullet text:bullet-char="-" text:level="1">
        <style:list-level-properties text:min-label-width="10mm"/>
      </text:list-level-style-bullet>
    </text:list-style>
    <text:list-style style:name="id1-3-2-4-15-1-6-4-5-1-1">
      <text:list-level-style-bullet text:bullet-char="-" text:level="1">
        <style:list-level-properties text:min-label-width="10mm"/>
      </text:list-level-style-bullet>
    </text:list-style>
    <text:list-style style:name="id1-3-2-4-15-1-6-4-5-1-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6-2-5-1">
      <text:list-level-style-bullet text:bullet-char="-" text:level="1">
        <style:list-level-properties text:min-label-width="10mm"/>
      </text:list-level-style-bullet>
    </text:list-style>
    <text:list-style style:name="id1-3-2-4-19-1-6-2-5-1-1">
      <text:list-level-style-bullet text:bullet-char="-" text:level="1">
        <style:list-level-properties text:min-label-width="10mm"/>
      </text:list-level-style-bullet>
    </text:list-style>
    <text:list-style style:name="id1-3-2-4-19-1-6-2-5-1-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text:list-style style:name="id1-3-2-4-59-1-6-2-1-8">
      <text:list-level-style-bullet text:bullet-char="•" text:level="1">
        <style:list-level-properties text:min-label-width="10mm"/>
      </text:list-level-style-bullet>
    </text:list-style>
    <text:list-style style:name="id1-3-2-4-59-1-6-2-1-8-1">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text:list-style style:name="id1-3-2-4-62-1-6-2-1-8">
      <text:list-level-style-bullet text:bullet-char="•" text:level="1">
        <style:list-level-properties text:min-label-width="10mm"/>
      </text:list-level-style-bullet>
    </text:list-style>
    <text:list-style style:name="id1-3-2-4-62-1-6-2-1-8-1">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text:list-style style:name="id1-3-2-4-68-1-6-3-1-2">
      <text:list-level-style-bullet text:bullet-char="-" text:level="1">
        <style:list-level-properties text:min-label-width="10mm"/>
      </text:list-level-style-bullet>
    </text:list-style>
    <text:list-style style:name="id1-3-2-4-68-1-6-3-1-2-1">
      <text:list-level-style-bullet text:bullet-char="-" text:level="1">
        <style:list-level-properties text:min-label-width="10mm"/>
      </text:list-level-style-bullet>
    </text:list-style>
    <text:list-style style:name="id1-3-2-4-68-1-6-3-1-2-2">
      <text:list-level-style-bullet text:bullet-char="-" text:level="1">
        <style:list-level-properties text:min-label-width="10mm"/>
      </text:list-level-style-bullet>
    </text:list-style>
    <text:list-style style:name="id1-3-2-4-68-1-6-3-1-2-3">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text:list-style style:name="id1-3-2-4-72-1-6-3-1-2">
      <text:list-level-style-bullet text:bullet-char="-" text:level="1">
        <style:list-level-properties text:min-label-width="10mm"/>
      </text:list-level-style-bullet>
    </text:list-style>
    <text:list-style style:name="id1-3-2-4-72-1-6-3-1-2-1">
      <text:list-level-style-bullet text:bullet-char="-" text:level="1">
        <style:list-level-properties text:min-label-width="10mm"/>
      </text:list-level-style-bullet>
    </text:list-style>
    <text:list-style style:name="id1-3-2-4-72-1-6-3-1-2-2">
      <text:list-level-style-bullet text:bullet-char="-" text:level="1">
        <style:list-level-properties text:min-label-width="10mm"/>
      </text:list-level-style-bullet>
    </text:list-style>
    <text:list-style style:name="id1-3-2-4-72-1-6-3-1-2-3">
      <text:list-level-style-bullet text:bullet-char="-" text:level="1">
        <style:list-level-properties text:min-label-width="10mm"/>
      </text:list-level-style-bullet>
    </text:list-style>
    <text:list-style style:name="id1-3-2-4-72-1-6-3-4-3">
      <text:list-level-style-bullet text:bullet-char="-" text:level="1">
        <style:list-level-properties text:min-label-width="10mm"/>
      </text:list-level-style-bullet>
    </text:list-style>
    <text:list-style style:name="id1-3-2-4-72-1-6-3-4-3-1">
      <text:list-level-style-bullet text:bullet-char="-" text:level="1">
        <style:list-level-properties text:min-label-width="10mm"/>
      </text:list-level-style-bullet>
    </text:list-style>
    <text:list-style style:name="id1-3-2-4-72-1-6-3-4-3-2">
      <text:list-level-style-bullet text:bullet-char="-" text:level="1">
        <style:list-level-properties text:min-label-width="10mm"/>
      </text:list-level-style-bullet>
    </text:list-style>
    <text:list-style style:name="id1-3-2-4-72-1-6-3-4-3-3">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text:list-style style:name="id1-3-2-4-76-1-6-11-1-3">
      <text:list-level-style-bullet text:bullet-char="-" text:level="1">
        <style:list-level-properties text:min-label-width="10mm"/>
      </text:list-level-style-bullet>
    </text:list-style>
    <text:list-style style:name="id1-3-2-4-76-1-6-11-1-3-1">
      <text:list-level-style-bullet text:bullet-char="-" text:level="1">
        <style:list-level-properties text:min-label-width="10mm"/>
      </text:list-level-style-bullet>
    </text:list-style>
    <text:list-style style:name="id1-3-2-4-76-1-6-11-1-3-2">
      <text:list-level-style-bullet text:bullet-char="-" text:level="1">
        <style:list-level-properties text:min-label-width="10mm"/>
      </text:list-level-style-bullet>
    </text:list-style>
  </office:automatic-styles>
  <office:body>
    <office:text>
      <text:p text:style-name="new_page_staatscourant"/>
      <text:p text:style-name="single-kop-titel">Wijziging mandatenregister</text:p>
      <text:section text:name="regeling_id1-3-2" text:style-name="regeling">
        <text:section text:name="aanhef_id1-3-2-1" text:style-name="aanhef">
          <text:section text:name="preambule_id1-3-2-1-1" text:style-name="preambule">
            <text:p text:style-name="al">
            <text:span text:style-name="nadrukvet">Collegebesluit(en) </text:span>
          </text:p>
          </text:section>
        </text:section>
        <text:section text:name="regeling-tekst_id1-3-2-2" text:style-name="regeling-tekst">
          <text:section text:name="artikel_id1-3-2-2-1" text:style-name="artikel">
            <text:p text:style-name="artikel_kop_titel"><text:span text:style-name="artikel_kop_label"/> </text:p>
            <text:p text:style-name="al">Het college en de burgemeester, ieder voor zover het zijn bevoegdheid betreft, hebben besloten om:</text:p>
            <text:list text:style-name="id1-3-2-2-1-3">
              <text:list-item text:style-override="id1-3-2-2-1-3-1">
                <text:number>1.</text:number>
                <text:p text:style-name="al">in het mandaatregister Klant Contact Centrum de volgende (onder)mandaten toe te voegen: ‘Het instellen van een gemeentelijk stembureau (GSB) om verkiezingsuitslag op gemeenteniveau vast te stellen. Inclusief benoeming GSB leden’, ‘Besluiten waar zitting GSB wordt gehouden en dit besluit 14 dagen voor de zitting publiceren’, ‘Het benoemen van ondersteuners GSB’, ‘Het bepalen van het aanvangstijdstip zitting GSB’, ‘Het verantwoordelijk zijn voor de inrichting van de zittingslocatie GSB’, ‘Het verantwoordelijk zijn voor het vervoer en voor de opslag van de stembescheiden’, ‘Het bij aanvang van de GSB-zitting verstrekken van een zogenaamd overdrachtsdocument (N5) aan het GSB. Daarin worden de aantallen overgedragen transportboxen en enveloppen vermeld en eventuele bijzonderheden’ en ‘Het verantwoordelijk zijn voor de overdracht van alle stukken aan het hoofdstembureau (HSB) of centraal stembureau (CSB)’, met (onder)mandaat aan Clustermanager, teammanager, Specialist dienstverlening 1 en 2;</text:p>
              </text:list-item>
              <text:list-item text:style-override="id1-3-2-2-1-3-2">
                <text:number>2.</text:number>
                <text:p text:style-name="al">in het mandaatregister Klant Contact Centrum het volgende (onder)mandaat toe te voegen: ‘Het kiezen voor centraal tellen’, met (onder)mandaat aan Clustermanager, teammanager, Specialist dienstverlening 1;</text:p>
              </text:list-item>
              <text:list-item text:style-override="id1-3-2-2-1-3-3">
                <text:number>3.</text:number>
                <text:p text:style-name="al">in het mandaatregister Klant Contact Centrum het volgende (onder)mandaat toe te voegen: ‘Het verantwoordelijk zijn voor het tijdig voorafgaand aan de zitting van het GSB aanwezig zijn van de transportboxen en enveloppen op de locatie waar het GSB zitting houdt’, met (onder)mandaat aan Clustermanager, teammanager, Specialist dienstverlening 1 en 2, Medewerker dienstverlening 1,2,3 en 4;</text:p>
              </text:list-item>
              <text:list-item text:style-override="id1-3-2-2-1-3-4">
                <text:number>4.</text:number>
                <text:p text:style-name="al">in het mandaatregister Klant Contact Centrum het (onder)mandaat ‘Het aanwijzen van een (bijzondere) locatie als trouwlocatie’ in die zin aan te passen dat ‘trouwlocatie’ wordt vervangen door ‘huis der gemeente’ en de verwijzing ‘Bevoegdheid is door de raad gedelegeerd op 13 juli 2000 aan B&amp;W’ wordt vervangen door ‘Bevoegdheid is door de raad gedelegeerd op 24 juni 2021 aan B&amp;W’;</text:p>
              </text:list-item>
              <text:list-item text:style-override="id1-3-2-2-1-3-5">
                <text:number>5.</text:number>
                <text:p text:style-name="al">in het mandaatregister Klant Contact Centrum het (onder)mandaat ‘Het besluiten om een huwelijksvoltrekking plaats te laten vinden op officiële feestdagen of op een bijzonder uur’ te wijzigen in ‘Besluiten om een huwelijksvoltrekking plaats te laten vinden in afwijking van de aangegeven uren’;</text:p>
              </text:list-item>
              <text:list-item text:style-override="id1-3-2-2-1-3-6">
                <text:number>6.</text:number>
                <text:p text:style-name="al">in het mandaatregister Klant Contact Centrum het (onder)mandaat ‘Het nemen van een besluit tot lijkbezorging van gemeentewege’ te wijzigen in ‘het geven van een opdracht tot lijkbezorging van gemeentewege’; </text:p>
              </text:list-item>
              <text:list-item text:style-override="id1-3-2-2-1-3-7">
                <text:number>7.</text:number>
                <text:p text:style-name="al">in het mandaatregister Inkoop en Juridische Zaken het volgende (onder)mandaat toe te voegen ‘Het verhalen van kosten verbonden aan de bezorging van lijken waarvoor de burgemeester zorg draagt’ met (onder)mandaat aan Clustermanager en teammanager Juridische Zaken;</text:p>
              </text:list-item>
              <text:list-item text:style-override="id1-3-2-2-1-3-8">
                <text:number>8.</text:number>
                <text:p text:style-name="al">het algemeen mandaat ‘Het ondertekenen van exploitatie-, en ontwikkelingsovereenkomsten (inclusief de allonges hierop)’ in die zin aan te passen dat het ondertekenen van intentie- en samenwerkingsovereenkomsten weer wordt toegevoegd;</text:p>
              </text:list-item>
              <text:list-item text:style-override="id1-3-2-2-1-3-9">
                <text:number>9.</text:number>
                <text:p text:style-name="al">in het mandaatregister Externen het mandaat 'Het beslissen op een aanvraag opbouw situatiepunten (ook voor jongeren)’ en ‘Het beslissen over verlenging van de verklaring opbouw situatiepunten’ in die zin te wijzigen dat dit wordt gemandateerd aan de directeur van WoningNet of diens plaatsvervanger; </text:p>
              </text:list-item>
              <text:list-item text:style-override="id1-3-2-2-1-3-10">
                <text:number>10.</text:number>
                <text:p text:style-name="al">in het mandaatregister Samenleving, Sport en Cultuur het (onder)mandaat ‘Beslissen over het verstrekken van een starterslening’ in die zin aan te passen dat wordt verwezen naar de ‘Verordening starterslening Haarlemmermeer 2020’ in plaats van 2017;</text:p>
              </text:list-item>
              <text:list-item text:style-override="id1-3-2-2-1-3-11">
                <text:number>11.</text:number>
                <text:p text:style-name="al">in het mandaatregister Samenleving, Sport en Cultuur het (onder)mandaat ‘Het beslissen over een verzoek tot het wijzigen van het zoekprofiel’ in die zin aan te passen dat de verbijzonderde bepaling ‘Dit mandaat heeft alleen betrekking op stadsvernieuwingsurgenten’ wordt verwijderd;</text:p>
              </text:list-item>
              <text:list-item text:style-override="id1-3-2-2-1-3-12">
                <text:number>12.</text:number>
                <text:p text:style-name="al">in het mandaatregister Veiligheid het (onder)mandaat ‘Beslissen op een aanvraag verhuurvergunning opkoopbescherming’ toe te voegen, met (onder)mandaat aan Clustermanager en teammanager;</text:p>
              </text:list-item>
              <text:list-item text:style-override="id1-3-2-2-1-3-13">
                <text:number>13.</text:number>
                <text:p text:style-name="al">in het mandaatregister Veiligheid het (onder)mandaat ‘Beslissen op aanvragen om een vergunning/ontheffing/vrijstelling en wijzigen/weigeren/intrekken van een vergunning/ontheffing/vrijstelling als bedoeld in de volgende artikelen van de vigerende APV en Verordening fysiek domein: (Exploitatie)vergunning horecabedrijf’ te wijzigen in ‘exploitatievergunning openbare inrichting’, met (onder)mandaat aan Clustermanager en teammanager;</text:p>
              </text:list-item>
              <text:list-item text:style-override="id1-3-2-2-1-3-14">
                <text:number>14.</text:number>
                <text:p text:style-name="al">in het algemeen mandatenregister de (onder)mandaten voor ‘Beslissen op een verzoek om openbare informatie als bedoeld in hoofdstuk 4 Woo’ en ‘Gelegenheid geven aan een belanghebbende, die mogelijk bedenkingen heeft tegen een voorgenomen bekendmaking, om zijn zienswijze te geven’ uit te breiden naar ’Binnen het cluster aangewezen behandelaar van het Woo-verzoek’ met de voor het eerste (onder)mandaat bijzondere bepaling: De bevoegdheid van de aangewezen behandelaar betreft uitsluitend de volgende activiteiten: </text:p>
                <text:list text:style-name="id1-3-2-2-1-3-14-3">
                  <text:list-item text:style-override="id1-3-2-2-1-3-14-3-1">
                    <text:number>-</text:number>
                    <text:p text:style-name="al">het voeren van correspondentie over een verzoek;</text:p>
                  </text:list-item>
                  <text:list-item text:style-override="id1-3-2-2-1-3-14-3-2">
                    <text:number>-</text:number>
                    <text:p text:style-name="al">het verlengen van de beslistermijn;</text:p>
                  </text:list-item>
                  <text:list-item text:style-override="id1-3-2-2-1-3-14-3-3">
                    <text:number>-</text:number>
                    <text:p text:style-name="al">het beslissen over buitenbehandelingstelling van een Woo-verzoek;</text:p>
                  </text:list-item>
                </text:list>
              </text:list-item>
              <text:list-item text:style-override="id1-3-2-2-1-3-15">
                <text:number>15.</text:number>
                <text:p text:style-name="al">de Bijlage ‘Tekstaanpassingen juli 2025 in het mandaatregister’ vast te stellen;</text:p>
              </text:list-item>
              <text:list-item text:style-override="id1-3-2-2-1-3-16">
                <text:number>16.</text:number>
                <text:p text:style-name="al">vanaf 1 januari 2026 de mandaten drie keer per jaar aan te passen.</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Cees Vermeer</text:span></text:p>
          </text:section>
          <text:section text:name="ondertekening_id1-3-2-3-3">
            <text:p><text:span text:style-name="functie"/></text:p>
            <text:p><text:span text:style-name="functie">de burgemeester,</text:span></text:p>
            <text:p><text:span text:style-name="functie">Marianne Schuurmans-Wijdeven</text:span></text:p>
          </text:section>
          <text:section text:name="ondertekening_id1-3-2-3-4">
            <text:p><text:span text:style-name="functie"/></text:p>
            <text:p><text:span text:style-name="functie">Burgemeester van de gemeente Haarlemmermeer,</text:span></text:p>
            <text:p><text:span text:style-name="functie">Marianne Schuurmans-Wijdev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kstaanpassingen juli 2025 in het mandaatregister</text:p>
          <text:p text:style-name="al"/>
          <text:p text:style-name="al">
          <text:span text:style-name="nadrukvet">Nieuw mandaat voor Klant Contact Centrum</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instellen van een gemeentelijk stembureau (GSB) om de verkiezingsuitslag op gemeenteniveau vast te stellen. Incl. benoeming GSB led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4-5-1-6-2-5-1">
                    <text:list-item text:style-override="id1-3-2-4-5-1-6-2-5-1-1">
                      <text:number>-</text:number>
                      <text:p text:style-name="table_al">Clustermanager</text:p>
                    </text:list-item>
                    <text:list-item text:style-override="id1-3-2-4-5-1-6-2-5-1-2">
                      <text:number>-</text:number>
                      <text:p text:style-name="table_al">Teammanager</text:p>
                    </text:list-item>
                    <text:list-item text:style-override="id1-3-2-4-5-1-6-2-5-1-3">
                      <text:number>-</text:number>
                      <text:p text:style-name="table_al">Specialist dienstverlening 1 en 2</text:p>
                    </text:list-item>
                  </text:list>
                </table:table-cell>
              </table:table-row>
              <table:table-row table:style-name="row">
                <table:table-cell table:style-name="cell_frame_all" table:number-rows-spanned="1" table:number-columns-spanned="1">
                  <text:p text:style-name="table_al">Besluiten waar zitting GSB wordt gehouden en dit besluit 14 dagen voor de zitting publicer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4-5-1-6-3-5-1">
                    <text:list-item text:style-override="id1-3-2-4-5-1-6-3-5-1-1">
                      <text:number>-</text:number>
                      <text:p text:style-name="table_al">Clustermanager</text:p>
                    </text:list-item>
                    <text:list-item text:style-override="id1-3-2-4-5-1-6-3-5-1-2">
                      <text:number>-</text:number>
                      <text:p text:style-name="table_al">Teammanager</text:p>
                    </text:list-item>
                    <text:list-item text:style-override="id1-3-2-4-5-1-6-3-5-1-3">
                      <text:number>-</text:number>
                      <text:p text:style-name="table_al">Specialist dienstverlening 1 en 2</text:p>
                    </text:list-item>
                  </text:list>
                </table:table-cell>
              </table:table-row>
              <table:table-row table:style-name="row">
                <table:table-cell table:style-name="cell_frame_all" table:number-rows-spanned="1" table:number-columns-spanned="1">
                  <text:p text:style-name="table_al">Het benoemen van ondersteuners GSB</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4-5-1-6-4-5-1">
                    <text:list-item text:style-override="id1-3-2-4-5-1-6-4-5-1-1">
                      <text:number>-</text:number>
                      <text:p text:style-name="table_al">Clustermanager</text:p>
                    </text:list-item>
                    <text:list-item text:style-override="id1-3-2-4-5-1-6-4-5-1-2">
                      <text:number>-</text:number>
                      <text:p text:style-name="table_al">Teammanager</text:p>
                    </text:list-item>
                    <text:list-item text:style-override="id1-3-2-4-5-1-6-4-5-1-3">
                      <text:number>-</text:number>
                      <text:p text:style-name="table_al">Specialist dienstverlening 1 en 2</text:p>
                    </text:list-item>
                  </text:list>
                </table:table-cell>
              </table:table-row>
              <table:table-row table:style-name="row">
                <table:table-cell table:style-name="cell_frame_all" table:number-rows-spanned="1" table:number-columns-spanned="1">
                  <text:p text:style-name="table_al">Het bepalen van het aanvangstijdstip zitting GSB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4-5-1-6-5-5-1">
                    <text:list-item text:style-override="id1-3-2-4-5-1-6-5-5-1-1">
                      <text:number>-</text:number>
                      <text:p text:style-name="table_al">Clustermanager</text:p>
                    </text:list-item>
                    <text:list-item text:style-override="id1-3-2-4-5-1-6-5-5-1-2">
                      <text:number>-</text:number>
                      <text:p text:style-name="table_al">Teammanager</text:p>
                    </text:list-item>
                    <text:list-item text:style-override="id1-3-2-4-5-1-6-5-5-1-3">
                      <text:number>-</text:number>
                      <text:p text:style-name="table_al">Specialist Dienstverlening 1 en 2</text:p>
                    </text:list-item>
                  </text:list>
                </table:table-cell>
              </table:table-row>
              <table:table-row table:style-name="row">
                <table:table-cell table:style-name="cell_frame_all" table:number-rows-spanned="1" table:number-columns-spanned="1">
                  <text:p text:style-name="table_al">Het kiezen voor centraal tell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4-5-1-6-6-5-1">
                    <text:list-item text:style-override="id1-3-2-4-5-1-6-6-5-1-1">
                      <text:number>-</text:number>
                      <text:p text:style-name="table_al">Clustermanager</text:p>
                    </text:list-item>
                    <text:list-item text:style-override="id1-3-2-4-5-1-6-6-5-1-2">
                      <text:number>-</text:number>
                      <text:p text:style-name="table_al">Teammanager</text:p>
                    </text:list-item>
                    <text:list-item text:style-override="id1-3-2-4-5-1-6-6-5-1-3">
                      <text:number>-</text:number>
                      <text:p text:style-name="table_al">Specialist Dienstverlening 1 </text:p>
                    </text:list-item>
                  </text:list>
                </table:table-cell>
              </table:table-row>
              <table:table-row table:style-name="row">
                <table:table-cell table:style-name="cell_frame_all" table:number-rows-spanned="1" table:number-columns-spanned="1">
                  <text:p text:style-name="table_al">Het verantwoordelijk zijn voor de inrichting van de zittingslocatie GSB</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4-5-1-6-7-5-1">
                    <text:list-item text:style-override="id1-3-2-4-5-1-6-7-5-1-1">
                      <text:number>-</text:number>
                      <text:p text:style-name="table_al">Clustermanager</text:p>
                    </text:list-item>
                    <text:list-item text:style-override="id1-3-2-4-5-1-6-7-5-1-2">
                      <text:number>-</text:number>
                      <text:p text:style-name="table_al">Teammanager</text:p>
                    </text:list-item>
                    <text:list-item text:style-override="id1-3-2-4-5-1-6-7-5-1-3">
                      <text:number>-</text:number>
                      <text:p text:style-name="table_al">Specialist Dienstverlening 1 en 2</text:p>
                    </text:list-item>
                  </text:list>
                </table:table-cell>
              </table:table-row>
              <table:table-row table:style-name="row">
                <table:table-cell table:style-name="cell_frame_all" table:number-rows-spanned="1" table:number-columns-spanned="1">
                  <text:p text:style-name="table_al">Het verantwoordelijk zijn voor het vervoer en voor de opslag van de stembescheide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4-5-1-6-8-5-1">
                    <text:list-item text:style-override="id1-3-2-4-5-1-6-8-5-1-1">
                      <text:number>-</text:number>
                      <text:p text:style-name="table_al">Clustermanager</text:p>
                    </text:list-item>
                    <text:list-item text:style-override="id1-3-2-4-5-1-6-8-5-1-2">
                      <text:number>-</text:number>
                      <text:p text:style-name="table_al">Teammanager</text:p>
                    </text:list-item>
                    <text:list-item text:style-override="id1-3-2-4-5-1-6-8-5-1-3">
                      <text:number>-</text:number>
                      <text:p text:style-name="table_al">Specialist Dienstverlening 1 en 2</text:p>
                    </text:list-item>
                  </text:list>
                </table:table-cell>
              </table:table-row>
              <table:table-row table:style-name="row">
                <table:table-cell table:style-name="cell_frame_all" table:number-rows-spanned="1" table:number-columns-spanned="1">
                  <text:p text:style-name="table_al">Het verantwoordelijk zijn voor het tijdig voorafgaand aan de zitting van het GSB aanwezig zijn van de transportboxen en enveloppen op de locatie waar het GSB zitting houd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4-5-1-6-9-5-1">
                    <text:list-item text:style-override="id1-3-2-4-5-1-6-9-5-1-1">
                      <text:number>-</text:number>
                      <text:p text:style-name="table_al">Clustermanager</text:p>
                    </text:list-item>
                    <text:list-item text:style-override="id1-3-2-4-5-1-6-9-5-1-2">
                      <text:number>-</text:number>
                      <text:p text:style-name="table_al">Teammanager</text:p>
                    </text:list-item>
                    <text:list-item text:style-override="id1-3-2-4-5-1-6-9-5-1-3">
                      <text:number>-</text:number>
                      <text:p text:style-name="table_al">Specialist Dienstverlening 1 en 2</text:p>
                    </text:list-item>
                    <text:list-item text:style-override="id1-3-2-4-5-1-6-9-5-1-4">
                      <text:number>-</text:number>
                      <text:p text:style-name="table_al">Medewerker Dienstverlening 1, 2, 3 en 4</text:p>
                    </text:list-item>
                  </text:list>
                </table:table-cell>
              </table:table-row>
              <table:table-row table:style-name="row">
                <table:table-cell table:style-name="cell_frame_all" table:number-rows-spanned="1" table:number-columns-spanned="1">
                  <text:p text:style-name="table_al">Het bij aanvang van de GSB-zitting verstrekken van een zogenaamd overdrachtsdocument (N5) aan het GSB. Daarin worden de aantallen overgedragen transportboxen en enveloppen vermeld en eventuele bijzonderhed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4-5-1-6-10-5-1">
                    <text:list-item text:style-override="id1-3-2-4-5-1-6-10-5-1-1">
                      <text:number>-</text:number>
                      <text:p text:style-name="table_al">Clustermanager</text:p>
                    </text:list-item>
                    <text:list-item text:style-override="id1-3-2-4-5-1-6-10-5-1-2">
                      <text:number>-</text:number>
                      <text:p text:style-name="table_al">Teammanager</text:p>
                    </text:list-item>
                    <text:list-item text:style-override="id1-3-2-4-5-1-6-10-5-1-3">
                      <text:number>-</text:number>
                      <text:p text:style-name="table_al">Specialist Dienstverlening 1 en 2</text:p>
                    </text:list-item>
                  </text:list>
                </table:table-cell>
              </table:table-row>
              <table:table-row table:style-name="row">
                <table:table-cell table:style-name="cell_frame_all" table:number-rows-spanned="1" table:number-columns-spanned="1">
                  <text:p text:style-name="table_al">Het verantwoordelijk zijn voor de overdracht van alle stukken aan het hoofdstembureau (HSB) of centraal stembureau (CSB)</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4-5-1-6-11-5-1">
                    <text:list-item text:style-override="id1-3-2-4-5-1-6-11-5-1-1">
                      <text:number>-</text:number>
                      <text:p text:style-name="table_al">Clustermanager</text:p>
                    </text:list-item>
                    <text:list-item text:style-override="id1-3-2-4-5-1-6-11-5-1-2">
                      <text:number>-</text:number>
                      <text:p text:style-name="table_al">Teammanager</text:p>
                    </text:list-item>
                    <text:list-item text:style-override="id1-3-2-4-5-1-6-11-5-1-3">
                      <text:number>-</text:number>
                      <text:p text:style-name="table_al">Specialist Dienstverlening 1 en 2</text:p>
                    </text:list-item>
                  </text:list>
                </table:table-cell>
              </table:table-row>
            </table:table>
            <text:p text:style-name="table_bottom"/>
          </text:section>
          <text:p text:style-name="al"/>
          <text:p text:style-name="al">
          <text:span text:style-name="nadrukvet">Aangepast mandaat voor Klant Contact Centrum</text:span>
        </text:p>
          <text:p text:style-name="al"/>
          <text:p text:style-name="al">Was:</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aanwijzen van een (bijzondere) locatie als trouwloca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oegdheid is door </text:p>
                  <text:p text:style-name="table_al">de raad gedelegeerd </text:p>
                  <text:p text:style-name="table_al">op 13 juli 2000 aan </text:p>
                  <text:p text:style-name="table_al">B&amp;W</text:p>
                </table:table-cell>
                <table:table-cell table:style-name="cell_frame_all" table:number-rows-spanned="1" table:number-columns-spanned="1">
                  <text:list text:style-name="id1-3-2-4-11-1-6-2-5-1">
                    <text:list-item text:style-override="id1-3-2-4-11-1-6-2-5-1-1">
                      <text:number>-</text:number>
                      <text:p text:style-name="table_al">Clustermanager</text:p>
                    </text:list-item>
                    <text:list-item text:style-override="id1-3-2-4-11-1-6-2-5-1-2">
                      <text:number>-</text:number>
                      <text:p text:style-name="table_al">Teammanager</text:p>
                    </text:list-item>
                  </text:list>
                </table:table-cell>
              </table:table-row>
              <table:table-row table:style-name="row">
                <table:table-cell table:style-name="cell_frame_all" table:number-rows-spanned="1" table:number-columns-spanned="1">
                  <text:p text:style-name="table_al">Het besluiten om een huwelijksvoltrekking plaats te laten vinden op officiële feestdagen of op een bijzonder uur</text:p>
                </table:table-cell>
                <table:table-cell table:style-name="cell_frame_all" table:number-rows-spanned="1" table:number-columns-spanned="1">
                  <text:p text:style-name="table_al">Reglement burgerlijke stand </text:p>
                  <text:p text:style-name="table_al">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4-11-1-6-3-5-1">
                    <text:list-item text:style-override="id1-3-2-4-11-1-6-3-5-1-1">
                      <text:number>-</text:number>
                      <text:p text:style-name="table_al">Clustermanager</text:p>
                    </text:list-item>
                    <text:list-item text:style-override="id1-3-2-4-11-1-6-3-5-1-2">
                      <text:number>-</text:number>
                      <text:p text:style-name="table_al">Teammanager</text:p>
                    </text:list-item>
                  </text:list>
                </table:table-cell>
              </table:table-row>
              <table:table-row table:style-name="row">
                <table:table-cell table:style-name="cell_frame_all" table:number-rows-spanned="1" table:number-columns-spanned="1">
                  <text:p text:style-name="table_al">Het nemen van een besluit tot lijkbezorging van gemeentewege</text:p>
                </table:table-cell>
                <table:table-cell table:style-name="cell_frame_all" table:number-rows-spanned="1" table:number-columns-spanned="1">
                  <text:p text:style-name="table_al">Wet op de lijkbezorging artikel 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4-11-1-6-4-5-1">
                    <text:list-item text:style-override="id1-3-2-4-11-1-6-4-5-1-1">
                      <text:number>-</text:number>
                      <text:p text:style-name="table_al">Clustermanager</text:p>
                    </text:list-item>
                    <text:list-item text:style-override="id1-3-2-4-11-1-6-4-5-1-2">
                      <text:number>-</text:number>
                      <text:p text:style-name="table_al">Teammanager</text:p>
                    </text:list-item>
                  </text:list>
                </table:table-cell>
              </table:table-row>
            </table:table>
            <text:p text:style-name="table_bottom"/>
          </text:section>
          <text:p text:style-name="al"/>
          <text:p text:style-name="al">Wordt:</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aanwijzen van een (bijzondere) locatie als huis der gemeent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oegdheid is door </text:p>
                  <text:p text:style-name="table_al">de raad gedelegeerd </text:p>
                  <text:p text:style-name="table_al">op 24 juni 2021 aan </text:p>
                  <text:p text:style-name="table_al">B&amp;W</text:p>
                </table:table-cell>
                <table:table-cell table:style-name="cell_frame_all" table:number-rows-spanned="1" table:number-columns-spanned="1">
                  <text:list text:style-name="id1-3-2-4-15-1-6-2-5-1">
                    <text:list-item text:style-override="id1-3-2-4-15-1-6-2-5-1-1">
                      <text:number>-</text:number>
                      <text:p text:style-name="table_al">Clustermanager</text:p>
                    </text:list-item>
                    <text:list-item text:style-override="id1-3-2-4-15-1-6-2-5-1-2">
                      <text:number>-</text:number>
                      <text:p text:style-name="table_al">Teammanager</text:p>
                    </text:list-item>
                  </text:list>
                </table:table-cell>
              </table:table-row>
              <table:table-row table:style-name="row">
                <table:table-cell table:style-name="cell_frame_all" table:number-rows-spanned="1" table:number-columns-spanned="1">
                  <text:p text:style-name="table_al">Besluiten om een huwelijksvoltrekking plaats te laten vinden in afwijking van de aangegeven uren</text:p>
                </table:table-cell>
                <table:table-cell table:style-name="cell_frame_all" table:number-rows-spanned="1" table:number-columns-spanned="1">
                  <text:p text:style-name="table_al">Reglement burgerlijke stand </text:p>
                  <text:p text:style-name="table_al">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4-15-1-6-3-5-1">
                    <text:list-item text:style-override="id1-3-2-4-15-1-6-3-5-1-1">
                      <text:number>-</text:number>
                      <text:p text:style-name="table_al">Clustermanager</text:p>
                    </text:list-item>
                    <text:list-item text:style-override="id1-3-2-4-15-1-6-3-5-1-2">
                      <text:number>-</text:number>
                      <text:p text:style-name="table_al">Teammanager</text:p>
                    </text:list-item>
                  </text:list>
                </table:table-cell>
              </table:table-row>
              <table:table-row table:style-name="row">
                <table:table-cell table:style-name="cell_frame_all" table:number-rows-spanned="1" table:number-columns-spanned="1">
                  <text:p text:style-name="table_al">Het geven van een opdracht tot lijkbezorging van gemeentewege</text:p>
                </table:table-cell>
                <table:table-cell table:style-name="cell_frame_all" table:number-rows-spanned="1" table:number-columns-spanned="1">
                  <text:p text:style-name="table_al">Wet op de lijkbezorging artikel 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4-15-1-6-4-5-1">
                    <text:list-item text:style-override="id1-3-2-4-15-1-6-4-5-1-1">
                      <text:number>-</text:number>
                      <text:p text:style-name="table_al">Clustermanager</text:p>
                    </text:list-item>
                    <text:list-item text:style-override="id1-3-2-4-15-1-6-4-5-1-2">
                      <text:number>-</text:number>
                      <text:p text:style-name="table_al">Teammanager</text:p>
                    </text:list-item>
                  </text:list>
                </table:table-cell>
              </table:table-row>
            </table:table>
            <text:p text:style-name="table_bottom"/>
          </text:section>
          <text:p text:style-name="al"/>
          <text:p text:style-name="al">
          <text:span text:style-name="nadrukvet">Nieuw mandaat Inkoop en Juridische Zak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verhalen van kosten verbonden aan de bezorging van lijken waarvoor de burgemeester zorg draagt</text:p>
                </table:table-cell>
                <table:table-cell table:style-name="cell_frame_all" table:number-rows-spanned="1" table:number-columns-spanned="1">
                  <text:p text:style-name="table_al">Wet op de lijkbezorging artikel 22</text:p>
                </table:table-cell>
                <table:table-cell table:style-name="cell_frame_all" table:number-rows-spanned="1" table:number-columns-spanned="1">
                  <text:p text:style-name="table_al">B&amp;W/B</text:p>
                </table:table-cell>
                <table:table-cell table:style-name="cell_frame_all" table:number-rows-spanned="1" table:number-columns-spanned="1"/>
                <table:table-cell table:style-name="cell_frame_all" table:number-rows-spanned="1" table:number-columns-spanned="1">
                  <text:list text:style-name="id1-3-2-4-19-1-6-2-5-1">
                    <text:list-item text:style-override="id1-3-2-4-19-1-6-2-5-1-1">
                      <text:number>-</text:number>
                      <text:p text:style-name="table_al">Clustermanager</text:p>
                    </text:list-item>
                    <text:list-item text:style-override="id1-3-2-4-19-1-6-2-5-1-2">
                      <text:number>-</text:number>
                      <text:p text:style-name="table_al">Teammanager Juridische Zaken</text:p>
                    </text:list-item>
                  </text:list>
                </table:table-cell>
              </table:table-row>
            </table:table>
            <text:p text:style-name="table_bottom"/>
          </text:section>
          <text:p text:style-name="al"/>
          <text:p text:style-name="al">
          <text:span text:style-name="nadrukvet">Aangepast mandaat algemeen mandatenregister </text:span>
        </text:p>
          <text:p text:style-name="al"/>
          <text:p text:style-name="al">Was:</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ondertekenen van exploitatie-, en ontwikkelingsovereenkomsten (inclusief de allonges hierop) </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Het besluit tot het aangaan van deze overeenkomsten is voorbehouden aan het college.</text:p>
                  <text:p text:style-name="table_al"/>
                  <text:p text:style-name="table_al">Met de mandaatstructuur wordt beoogd dat de clustermanager in eerste aanleg bevoegd is de mandaten uit te oefenen. De directeur en GS/AD zijn eveneens volledig bevoegd en zullen bij gebruikmaking van deze bevoegdheid de cm informeren.</text:p>
                </table:table-cell>
                <table:table-cell table:style-name="cell_frame_all" table:number-rows-spanned="1" table:number-columns-spanned="1">
                  <text:p text:style-name="table_al">Clustermanager </text:p>
                  <text:p text:style-name="table_al">Teammanager </text:p>
                  <text:p text:style-name="table_al">Senior projectmanager clusters Projecten en HRM </text:p>
                  <text:p text:style-name="table_al">Projectmanager 1 cluster Projecten </text:p>
                  <text:p text:style-name="table_al">Projectmanager 2 cluster Projecten</text:p>
                </table:table-cell>
              </table:table-row>
            </table:table>
            <text:p text:style-name="table_bottom"/>
          </text:section>
          <text:p text:style-name="al"/>
          <text:p text:style-name="al">Wordt:</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ondertekenen van exploitatie-, intentie-, samenwerkings-, en ontwikkelings- overeenkomsten (inclusief de allonges hierop) </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Het besluit tot het aangaan van deze overeenkomsten is voorbehouden aan het college.</text:p>
                  <text:p text:style-name="table_al"/>
                  <text:p text:style-name="table_al">Met de mandaatstructuur wordt beoogd dat de clustermanager in eerste aanleg bevoegd is de mandaten uit te oefenen. De directeur en GS/AD zijn eveneens volledig bevoegd en zullen bij gebruikmaking van deze bevoegdheid de cm informeren.</text:p>
                </table:table-cell>
                <table:table-cell table:style-name="cell_frame_all" table:number-rows-spanned="1" table:number-columns-spanned="1">
                  <text:p text:style-name="table_al">Clustermanager </text:p>
                  <text:p text:style-name="table_al">Teammanager </text:p>
                  <text:p text:style-name="table_al">Senior projectmanager clusters Projecten en HRM </text:p>
                  <text:p text:style-name="table_al">Projectmanager 1 cluster Projecten </text:p>
                  <text:p text:style-name="table_al">Projectmanager 2 cluster Projecten</text:p>
                </table:table-cell>
              </table:table-row>
            </table:table>
            <text:p text:style-name="table_bottom"/>
          </text:section>
          <text:p text:style-name="al"/>
          <text:p text:style-name="al">
          <text:span text:style-name="nadrukvet">Aangepast mandaat Externen</text:span>
        </text:p>
          <text:p text:style-name="al"/>
          <text:p text:style-name="al">Was:</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pbouw situatiepunten (ook voor jongeren)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stuurder van Het Vierde Huis of diens plaatsvervanger</text:p>
                </table:table-cell>
              </table:table-row>
              <table:table-row table:style-name="row">
                <table:table-cell table:style-name="cell_frame_all" table:number-rows-spanned="1" table:number-columns-spanned="1">
                  <text:p text:style-name="table_al">Het beslissen over verlenging van de verklaring opbouw situatiepunten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stuurder van Het Vierde Huis of diens plaatsvervanger</text:p>
                </table:table-cell>
              </table:table-row>
            </table:table>
            <text:p text:style-name="table_bottom"/>
          </text:section>
          <text:p text:style-name="al"/>
          <text:p text:style-name="al">Wordt:</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pbouw situatiepunten (ook voor jongeren)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stuurder van WoningNet of diens plaatsvervanger</text:p>
                </table:table-cell>
              </table:table-row>
              <table:table-row table:style-name="row">
                <table:table-cell table:style-name="cell_frame_all" table:number-rows-spanned="1" table:number-columns-spanned="1">
                  <text:p text:style-name="table_al">Het beslissen over verlenging van de verklaring opbouw situatiepunten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stuurder van WoningNet of diens plaatsvervanger</text:p>
                </table:table-cell>
              </table:table-row>
            </table:table>
            <text:p text:style-name="table_bottom"/>
          </text:section>
          <text:p text:style-name="al"/>
          <text:p text:style-name="al">
          <text:span text:style-name="nadrukvet">Aangepast mandaat Samenleving, Sport en Cultuur</text:span>
        </text:p>
          <text:p text:style-name="al"/>
          <text:p text:style-name="al">Was:</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ver het verstrekken van een starterslening</text:p>
                </table:table-cell>
                <table:table-cell table:style-name="cell_frame_all" table:number-rows-spanned="1" table:number-columns-spanned="1">
                  <text:p text:style-name="table_al">Verordening starterslening Haarlemmermeer 2017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beslissen over een verzoek tot het</text:p>
                  <text:p text:style-name="table_al">wijzigen van het zoekprofiel</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mandaat heeft alleen betrekking op stadsvernieuwingsurgenten</text:p>
                </table:table-cell>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tyle-name="al">Wordt:</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ver het verstrekken van een starterslening</text:p>
                </table:table-cell>
                <table:table-cell table:style-name="cell_frame_all" table:number-rows-spanned="1" table:number-columns-spanned="1">
                  <text:p text:style-name="table_al">Verordening starterslening Haarlemmermeer 2020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beslissen over een verzoek tot het</text:p>
                  <text:p text:style-name="table_al">wijzigen van het zoekprofiel</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tyle-name="al">
          <text:span text:style-name="nadrukvet">Nieuw mandaat Veiligheid</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p een aanvraag verhuurvergunning opkoopbescherming</text:p>
                </table:table-cell>
                <table:table-cell table:style-name="cell_frame_all" table:number-rows-spanned="1" table:number-columns-spanned="1">
                  <text:p text:style-name="table_al"> Huisvestingsverordening gemeente Haarlemmermeer 2022</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tyle-name="al">
          <text:span text:style-name="nadrukvet">Aangepast mandaat Veiligheid</text:span>
        </text:p>
          <text:p text:style-name="al"/>
          <text:p text:style-name="al">Was:</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p aanvragen om een </text:p>
                  <text:p text:style-name="table_al">vergunning/ontheffing/vrijstelling en </text:p>
                  <text:p text:style-name="table_al">wijzigen/weigeren/intrekken van een </text:p>
                  <text:p text:style-name="table_al">vergunning/ontheffing/vrijstelling als bedoeld </text:p>
                  <text:p text:style-name="table_al">in de volgende artikelen van de vigerende APV </text:p>
                  <text:p text:style-name="table_al">en Verordening fysiek domein:</text:p>
                  <text:p text:style-name="table_al"/>
                  <text:list text:style-name="id1-3-2-4-59-1-6-2-1-8">
                    <text:list-item text:style-override="id1-3-2-4-59-1-6-2-1-8-1">
                      <text:number>•</text:number>
                      <text:p text:style-name="table_al">(Exploitatie)vergunning horecabedrijf</text:p>
                    </text:list-item>
                  </text:list>
                </table:table-cell>
                <table:table-cell table:style-name="cell_frame_all" table:number-rows-spanned="1" table:number-columns-spanned="1">
                  <text:p text:style-name="table_al">APV</text:p>
                  <text:p text:style-name="table_al">Omgevingsplan/Verordening </text:p>
                  <text:p text:style-name="table_al">fysiek domein/Omgevingswet </text:p>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ij de bevoegdheid </text:p>
                  <text:p text:style-name="table_al">seksinrichtingen op grond van de </text:p>
                  <text:p text:style-name="table_al">APV, per kwartaal de </text:p>
                  <text:p text:style-name="table_al">portefeuillehouder</text:p>
                  <text:p text:style-name="table_al">informeren</text:p>
                </table:table-cell>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tyle-name="al">Wordt:</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p aanvragen om een </text:p>
                  <text:p text:style-name="table_al">vergunning/ontheffing/vrijstelling en </text:p>
                  <text:p text:style-name="table_al">wijzigen/weigeren/intrekken van een </text:p>
                  <text:p text:style-name="table_al">vergunning/ontheffing/vrijstelling als bedoeld </text:p>
                  <text:p text:style-name="table_al">in de volgende artikelen van de vigerende APV </text:p>
                  <text:p text:style-name="table_al">en Verordening fysiek domein:</text:p>
                  <text:p text:style-name="table_al"/>
                  <text:list text:style-name="id1-3-2-4-62-1-6-2-1-8">
                    <text:list-item text:style-override="id1-3-2-4-62-1-6-2-1-8-1">
                      <text:number>•</text:number>
                      <text:p text:style-name="table_al">(Exploitatie)vergunning openbare inrichting</text:p>
                    </text:list-item>
                  </text:list>
                </table:table-cell>
                <table:table-cell table:style-name="cell_frame_all" table:number-rows-spanned="1" table:number-columns-spanned="1">
                  <text:p text:style-name="table_al">APV</text:p>
                  <text:p text:style-name="table_al">Omgevingsplan/Verordening </text:p>
                  <text:p text:style-name="table_al">fysiek domein/Omgevingswet </text:p>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ij de bevoegdheid </text:p>
                  <text:p text:style-name="table_al">seksinrichtingen op grond van de </text:p>
                  <text:p text:style-name="table_al">APV, per kwartaal de </text:p>
                  <text:p text:style-name="table_al">portefeuillehouder</text:p>
                  <text:p text:style-name="table_al">informeren</text:p>
                </table:table-cell>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tyle-name="al">
          <text:span text:style-name="nadrukvet">Aangepast mandaat algemeen mandatenregister</text:span>
        </text:p>
          <text:p text:style-name="al"/>
          <text:p text:style-name="al">Was:</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
                      <text:span text:style-name="nadrukcur">Openbaarmaking op verzoe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openbare informatie als bedoeld in hoofdstuk 4 Woo. Dit omvat mede:</text:p>
                  <text:list text:style-name="id1-3-2-4-68-1-6-3-1-2">
                    <text:list-item text:style-override="id1-3-2-4-68-1-6-3-1-2-1">
                      <text:number>-</text:number>
                      <text:p text:style-name="table_al">het voeren van correspondentie over een verzoek;</text:p>
                    </text:list-item>
                    <text:list-item text:style-override="id1-3-2-4-68-1-6-3-1-2-2">
                      <text:number>-</text:number>
                      <text:p text:style-name="table_al">het verlengen van de beslistermijn;</text:p>
                    </text:list-item>
                    <text:list-item text:style-override="id1-3-2-4-68-1-6-3-1-2-3">
                      <text:number>-</text:number>
                      <text:p text:style-name="table_al">het beslissen over buitenbehandelingstelling van een Woo-verzoek.</text:p>
                    </text:list-item>
                  </text:list>
                </table:table-cell>
                <table:table-cell table:style-name="cell_frame_all" table:number-rows-spanned="1" table:number-columns-spanned="1">
                  <text:p text:style-name="table_al">Woo (Wet open overhei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 allen tijde wordt de contactpersoon Woo bij het cluster IJZ in kennis gesteld van de afdoening.</text:p>
                </table:table-cell>
                <table:table-cell table:style-name="cell_frame_all" table:number-rows-spanned="1" table:number-columns-spanned="1">
                  <text:p text:style-name="table_al">Clustermanager</text:p>
                  <text:p text:style-name="table_al"/>
                  <text:p text:style-name="table_al">Teammanager</text:p>
                  <text:p text:style-name="table_al"/>
                  <text:p text:style-name="table_al">Gebiedsmanager</text:p>
                  <text:p text:style-name="table_al"/>
                  <text:p text:style-name="table_al">Senior projectmanager cluster Projecten en HRM</text:p>
                </table:table-cell>
              </table:table-row>
              <table:table-row table:style-name="row">
                <table:table-cell table:style-name="cell_frame_all" table:number-rows-spanned="1" table:number-columns-spanned="1">
                  <text:p text:style-name="table_al">Gelegenheid geven aan een </text:p>
                  <text:p text:style-name="table_al">belanghebbende, die </text:p>
                  <text:p text:style-name="table_al">mogelijk bedenkingen heeft </text:p>
                  <text:p text:style-name="table_al">tegen een voorgenomen </text:p>
                  <text:p text:style-name="table_al">bekendmaking, om zijn </text:p>
                  <text:p text:style-name="table_al">zienswijze te geve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xt:p text:style-name="table_al">Teammanager</text:p>
                  <text:p text:style-name="table_al"/>
                  <text:p text:style-name="table_al">Gebiedsmanager</text:p>
                  <text:p text:style-name="table_al"/>
                  <text:p text:style-name="table_al">Senior projectmanager cluster Projecten en HRM</text:p>
                </table:table-cell>
              </table:table-row>
            </table:table>
            <text:p text:style-name="table_bottom"/>
          </text:section>
          <text:p text:style-name="al"/>
          <text:p text:style-name="al">Wordt:</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
                      <text:span text:style-name="nadrukcur">Openbaarmaking op verzoe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openbare informatie als bedoeld in hoofdstuk 4 Woo. Dit omvat mede:</text:p>
                  <text:list text:style-name="id1-3-2-4-72-1-6-3-1-2">
                    <text:list-item text:style-override="id1-3-2-4-72-1-6-3-1-2-1">
                      <text:number>-</text:number>
                      <text:p text:style-name="table_al">het voeren van correspondentie over een verzoek;</text:p>
                    </text:list-item>
                    <text:list-item text:style-override="id1-3-2-4-72-1-6-3-1-2-2">
                      <text:number>-</text:number>
                      <text:p text:style-name="table_al">het verlengen van de beslistermijn;</text:p>
                    </text:list-item>
                    <text:list-item text:style-override="id1-3-2-4-72-1-6-3-1-2-3">
                      <text:number>-</text:number>
                      <text:p text:style-name="table_al">het beslissen over buitenbehandelingstelling van een Woo-verzoek.</text:p>
                    </text:list-item>
                  </text:list>
                </table:table-cell>
                <table:table-cell table:style-name="cell_frame_all" table:number-rows-spanned="1" table:number-columns-spanned="1">
                  <text:p text:style-name="table_al">Woo (Wet open overhei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 allen tijde wordt de contactpersoon Woo bij het cluster IJZ in kennis gesteld van de afdoening.</text:p>
                  <text:p text:style-name="table_al">De bevoegdheid van de aangewezen behandelaar betreft uitsluitend de volgende activiteiten: </text:p>
                  <text:list text:style-name="id1-3-2-4-72-1-6-3-4-3">
                    <text:list-item text:style-override="id1-3-2-4-72-1-6-3-4-3-1">
                      <text:number>-</text:number>
                      <text:p text:style-name="table_al">het voeren van correspondentie over een verzoek;</text:p>
                    </text:list-item>
                    <text:list-item text:style-override="id1-3-2-4-72-1-6-3-4-3-2">
                      <text:number>-</text:number>
                      <text:p text:style-name="table_al">het verlengen van de beslistermijn;</text:p>
                    </text:list-item>
                    <text:list-item text:style-override="id1-3-2-4-72-1-6-3-4-3-3">
                      <text:number>-</text:number>
                      <text:p text:style-name="table_al">het beslissen over buitenbehandelingstelling van een Woo-verzoek.</text:p>
                    </text:list-item>
                  </text:list>
                </table:table-cell>
                <table:table-cell table:style-name="cell_frame_all" table:number-rows-spanned="1" table:number-columns-spanned="1">
                  <text:p text:style-name="table_al">Clustermanager</text:p>
                  <text:p text:style-name="table_al"/>
                  <text:p text:style-name="table_al">Teammanager</text:p>
                  <text:p text:style-name="table_al"/>
                  <text:p text:style-name="table_al">Gebiedsmanager</text:p>
                  <text:p text:style-name="table_al"/>
                  <text:p text:style-name="table_al">Senior projectmanager cluster Projecten en HRM</text:p>
                  <text:p text:style-name="table_al"/>
                  <text:p text:style-name="table_al">Binnen het cluster aangewezen behandelaar van het Woo-­verzoek</text:p>
                </table:table-cell>
              </table:table-row>
              <table:table-row table:style-name="row">
                <table:table-cell table:style-name="cell_frame_all" table:number-rows-spanned="1" table:number-columns-spanned="1">
                  <text:p text:style-name="table_al">Gelegenheid geven aan een </text:p>
                  <text:p text:style-name="table_al">belanghebbende, die </text:p>
                  <text:p text:style-name="table_al">mogelijk bedenkingen heeft </text:p>
                  <text:p text:style-name="table_al">tegen een voorgenomen </text:p>
                  <text:p text:style-name="table_al">bekendmaking, om zijn </text:p>
                  <text:p text:style-name="table_al">zienswijze te geve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xt:p text:style-name="table_al">Teammanager</text:p>
                  <text:p text:style-name="table_al"/>
                  <text:p text:style-name="table_al">Gebiedsmanager</text:p>
                  <text:p text:style-name="table_al"/>
                  <text:p text:style-name="table_al">Senior projectmanager cluster Projecten en HRM</text:p>
                  <text:p text:style-name="table_al"/>
                  <text:p text:style-name="table_al">Binnen het cluster aangewezen behandelaar van het Woo-­verzoek</text:p>
                </table:table-cell>
              </table:table-row>
            </table:table>
            <text:p text:style-name="table_bottom"/>
          </text:section>
          <text:p text:style-name="al"/>
          <text:p text:style-name="al">
          <text:span text:style-name="nadrukvet">Nieuw mandaat voor Maatschappelijke Ondersteuning en Zorg</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5">
                  <text:p text:style-name="table_al">
                    <text:span text:style-name="nadrukvet">Doelgroepenvervoer Zuid-Kennemerland-Haarlemmermeer-IJmond</text:span>
                  </text:p>
                </table:table-cell>
              </table:table-row>
              <table:table-row table:style-name="row">
                <table:table-cell table:style-name="cell_frame_all" table:number-rows-spanned="1" table:number-columns-spanned="1">
                  <text:p text:style-name="table_al">Het optreden als ambtelijk opdrachtgever en penvoerder namens de gemeenten</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Werving, selectie en het contracteren van het personeel van de R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Besluiten tot extra inzet intern/extern personeel voor het R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de kaders van het Uitvoeringsconvenant. Na overleg met de regionale adviesgroep</text:p>
                </table:table-cell>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Regie op de uitvoering van doelgroepenvervoer, Alle feitelijke handelingen die samenhangen met het contractbeheer en -manag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de kaders van het Uitvoeringsconvenant. Na overleg met de regionale adviesgroep</text:p>
                </table:table-cell>
                <table:table-cell table:style-name="cell_frame_all" table:number-rows-spanned="1" table:number-columns-spanned="1">
                  <text:p text:style-name="table_al">Clustermanager</text:p>
                  <text:p text:style-name="table_al">Netwerkregisseur RCT, Contractmanager RCT </text:p>
                </table:table-cell>
              </table:table-row>
              <table:table-row table:style-name="row">
                <table:table-cell table:style-name="cell_frame_all" table:number-rows-spanned="1" table:number-columns-spanned="1">
                  <text:p text:style-name="table_al">Voeren van 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v. beschikkingen in de zin van artikel 1:3 Awb</text:p>
                </table:table-cell>
                <table:table-cell table:style-name="cell_frame_all" table:number-rows-spanned="1" table:number-columns-spanned="1">
                  <text:p text:style-name="table_al">Clustermanager </text:p>
                  <text:p text:style-name="table_al">Medewerkers RCT</text:p>
                </table:table-cell>
              </table:table-row>
              <table:table-row table:style-name="row">
                <table:table-cell table:style-name="cell_frame_all" table:number-rows-spanned="1" table:number-columns-spanned="1">
                  <text:p text:style-name="table_al">Onderhandelen met vervoerders over aanpassing contracten/opdrachten voor evt. extra werkzaamheden buiten de contra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advies van de regionale adviesgroep</text:p>
                </table:table-cell>
                <table:table-cell table:style-name="cell_frame_all" table:number-rows-spanned="1" table:number-columns-spanned="1">
                  <text:p text:style-name="table_al">Clustermanager </text:p>
                  <text:p text:style-name="table_al">Netwerkregisseur RCT</text:p>
                  <text:p text:style-name="table_al">Contractmanager RCT</text:p>
                </table:table-cell>
              </table:table-row>
              <table:table-row table:style-name="row">
                <table:table-cell table:style-name="cell_frame_all" table:number-rows-spanned="1" table:number-columns-spanned="1">
                  <text:p text:style-name="table_al">Nakomingsacties zoals in gebrekestelling, opschorting van betaling, opzegging/ontbin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akkoord van de regionale adviesgroep</text:p>
                </table:table-cell>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Vertegenwoordigen van de gemeenten in het Platform opdrachtgevers doelgroepen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Clustermanager </text:p>
                  <text:p text:style-name="table_al">Netwerkregisseur RCT</text:p>
                  <text:p text:style-name="table_al">Contractmanager RCT</text:p>
                </table:table-cell>
              </table:table-row>
              <table:table-row table:style-name="row">
                <table:table-cell table:style-name="cell_frame_all" table:number-rows-spanned="1" table:number-columns-spanned="1">
                  <text:p text:style-name="table_al">Het voeren van de aanbestedingsprocedure GEZ BW BLD HMS HK VLS 202309 PRJ-2300192 Spotmarkt RegioRijder doelgroepenvervoer inclusief:</text:p>
                  <text:p text:style-name="table_al"/>
                  <text:list text:style-name="id1-3-2-4-76-1-6-11-1-3">
                    <text:list-item text:style-override="id1-3-2-4-76-1-6-11-1-3-1">
                      <text:number>-</text:number>
                      <text:p text:style-name="table_al">Het door gemeente Haarlemmermeer verlenen van mandaat aan Stichting Rijk tot het hiervoor uitschrijven van een Europese aanbestedingsprocedure en, op basis van de beoordeling door het projectteam, namens de gemeenten het gunningsbesluit te ondertekenen.</text:p>
                    </text:list-item>
                    <text:list-item text:style-override="id1-3-2-4-76-1-6-11-1-3-2">
                      <text:number>-</text:number>
                      <text:p text:style-name="table_al">Het aangaan van contracten met de geselecteerde leverancier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de kaders van het Uitvoeringsconvenant en aanvullend op de aanbesteding RegioRijder 2022</text:p>
                </table:table-cell>
                <table:table-cell table:style-name="cell_frame_all" table:number-rows-spanned="1" table:number-columns-spanned="1">
                  <text:p text:style-name="table_al">Clustermanager </text:p>
                  <text:p text:style-name="table_al">Netwerkregisseur RC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54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56 van de Gemeentewet]|[1.0:c:BWBR0005416&amp;artikel=156&amp;g=2024-01-31</meta:user-defined>
    <meta:user-defined meta:name="DC.source">artikel 165 van de Gemeentewet]|[1.0:c:BWBR0005416&amp;artikel=165&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source">artikel 178 van de Gemeentewet]|[1.0:c:BWBR0005416&amp;artikel=178&amp;g=2024-01-31</meta:user-defined>
    <meta:user-defined meta:name="OVERHEIDop.referentienummer">12256981</meta:user-defined>
    <meta:user-defined meta:name="DCTERMS.alternative">Mandaat-, machtiging- en volmachtbesluit Haarlemmermeer 2024</meta:user-defined>
    <dc:language>nl</dc:language>
    <meta:user-defined meta:name="OVERHEIDop.locatietype/OVERHEIDop.gebiedsmarkering">Gemeente</meta:user-defined>
    <meta:user-defined meta:name="DC.title">Mandaat-, machtiging- en volmachtbesluit Haarlemmermeer 2024</meta:user-defined>
    <meta:user-defined meta:name="DCTERMS.W3CDTF/DCTERMS.available">2025-07-07</meta:user-defined>
    <meta:user-defined meta:name="DCTERMS.W3CDTF/OVERHEIDop.jaargang">2025</meta:user-defined>
    <meta:user-defined meta:name="OVERHEIDop.publicationIssue">295453</meta:user-defined>
    <meta:user-defined meta:name="OVERHEIDop.betreftRegeling">CVDR723098_10</meta:user-defined>
    <meta:user-defined meta:name="OVERHEIDop.GmbID/DC.identifier">gmb-2025-295453</meta:user-defined>
    <meta:user-defined meta:name="xs:date/OVERHEIDop.startdatum">2025-07-08</meta:user-defined>
    <meta:user-defined meta:name="OVERHEIDop.versieInformatie"/>
  </office:meta>
</office:document-meta>
</file>