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afdeling Ontwikkelmanagement</text:p>
      <text:section text:name="regeling_id1-3-2" text:style-name="regeling">
        <text:section text:name="aanhef_id1-3-2-1" text:style-name="aanhef">
          <text:section text:name="preambule_id1-3-2-1-1" text:style-name="preambule">
            <text:p text:style-name="al">Het afdelingshoofd Ontwikkelmanagement van het cluster Gebiedsrealisatie, Vastgoed en Ontwikkeling van de gemeente Arnhem; </text:p>
            <text:p text:style-name="al"/>
            <text:p text:style-name="al">Gelet op het Algemeen ondermandaat-, ondervolmacht- en ondermachtigingsbesluit gemeentesecretaris gemeente Arnhem 2023 van 8 maart 2023, zaaknummer 8238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Ontwikkelmanagement van het cluster Gebiedsrealisatie, Vastgoed en Ontwikkeling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op in werking treedt op de dag na bekendmaking.</text:p>
                  </text:list-item>
                  <text:list-item text:style-override="id1-3-2-2-1-2-4-3-2">
                    <text:number>b.</text:number>
                    <text:p text:style-name="al">Dit besluit wordt aangehaald als: Ondermandaatbesluit afdeling Ontwikkelmanagement.</text:p>
                  </text:list-item>
                </text:list>
              </text:list-item>
            </text:list>
          </text:section>
        </text:section>
        <text:section text:name="regeling-sluiting_id1-3-2-3" text:style-name="regeling-sluiting">
          <text:section text:name="ondertekening_id1-3-2-3-1">
            <text:p><text:span text:style-name="functie">Dit besluit is vastgesteld door het afdelingshoofd op 30 juni 2025.</text:span></text:p>
          </text:section>
          <text:section text:name="ondertekening_id1-3-2-3-2">
            <text:p><text:span text:style-name="functie"/></text:p>
            <text:p><text:span text:style-name="functie">Afdelingshoofd</text:span></text:p>
            <text:p><text:span text:style-name="functie">A.J. Borst </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tot het aangaan en ondertekenen van privaatrechtelijke rechtshandelingen voor zover betrekking hebbend op zijn werkgebied en voor zover de verplichting die voor de gemeente wordt aangegaan het bedrag van 250.000 euro niet te boven gaa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text:p>
                    </text:list-item>
                  </text:list>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3-1-4-19-2-1">
                    <text:list-item text:style-override="id1-3-2-4-3-1-4-19-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19-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2">
                  <text:p text:style-name="table_al">
                    <text:span text:style-name="nadrukvet">Personel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text:p>
                  <text:p text:style-name="table_al">- het vaststellen van ‘nadere regels’ (wettelijke voorschriften krachtens delegatie vastgesteld) en:</text:p>
                  <text:p text:style-name="table_al">- de bevoegdheden op basis van de subsidieregelingen Burgerkracht, Amateurkunst, Wijkinitiatieven Arnhem en op het gebied van de Transformatie Sociaal Domein.</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text:p>
                </table:table-cell>
                <table:table-cell table:style-name="cell_frame_all" table:number-rows-spanned="1" table:number-columns-spanned="1">
                  <text:p text:style-name="table_al">Ontwikkel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Ontwikkel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4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let op het Algemeen ondermandaat-, ondervolmacht- en ondermachtigingsbesluit gemeentesecretaris gemeente Arnhem 2023]|[https://lokaleregelgeving.overheid.nl/CVDR693404/4</meta:user-defined>
    <meta:user-defined meta:name="OVERHEIDop.referentienummer">4597919</meta:user-defined>
    <meta:user-defined meta:name="DCTERMS.alternative">Ondermandaatbesluit afdeling Ontwikkelmanagement</meta:user-defined>
    <dc:language>nl</dc:language>
    <meta:user-defined meta:name="OVERHEIDop.locatietype/OVERHEIDop.gebiedsmarkering">Gemeente</meta:user-defined>
    <meta:user-defined meta:name="DC.title">Ondermandaatbesluit afdeling Ontwikkelmanagement</meta:user-defined>
    <meta:user-defined meta:name="DCTERMS.W3CDTF/DCTERMS.available">2025-07-08</meta:user-defined>
    <meta:user-defined meta:name="DCTERMS.W3CDTF/OVERHEIDop.jaargang">2025</meta:user-defined>
    <meta:user-defined meta:name="OVERHEIDop.publicationIssue">295452</meta:user-defined>
    <meta:user-defined meta:name="OVERHEIDop.betreftRegeling">CVDR741768_1</meta:user-defined>
    <meta:user-defined meta:name="OVERHEIDop.GmbID/DC.identifier">gmb-2025-295452</meta:user-defined>
    <meta:user-defined meta:name="xs:date/OVERHEIDop.startdatum">2025-07-09</meta:user-defined>
    <meta:user-defined meta:name="OVERHEIDop.versieInformatie"/>
  </office:meta>
</office:document-meta>
</file>