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umatrastraat 177 - Sumatrastraat ter hoogte van huisnummer 1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met mantelbuis, middels open ontgraving, ten behoeve van een laadpaal ter hoogte van de Sumatrastraat 177 gedurende periode van 21-7-2025 t/m 31-10-2025</text:p>
            <text:p text:style-name="common-al"/>
            <text:p text:style-name="common-al">Ons kenmerk: 0115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umatrastraat 177 - Sumatrastraat ter hoogte van huisnummer 177</text:p>
            <text:p text:style-name="tussenkopcur">
            <text:span text:style-name="nadrukvet">Datum bekendmaking besluit:</text:span>
          </text:p>
            <text:p text:style-name="common-al">3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45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5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5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51IBA25/9034492</meta:user-defined>
    <meta:user-defined meta:name="DCTERMS.abstract">Het aanleggen van een laagspanningskabel met mantelbuis, middels open ontgraving, ten behoeve van een laadpaal ter hoogte van de Sumatrastraat 177 gedurende periode van 21-7-2025 t/m 31-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umatrastraat 177 - Sumatrastraat ter hoogte van huisnummer 177 te Den Haag</meta:user-defined>
    <meta:user-defined meta:name="DCTERMS.W3CDTF/DCTERMS.available">2025-07-07</meta:user-defined>
    <meta:user-defined meta:name="OVERHEIDop.externeBijlage">Bijlage_57172450_voor_bekendmaking|exb-2025-24807</meta:user-defined>
    <meta:user-defined meta:name="DCTERMS.W3CDTF/OVERHEIDop.jaargang">2025</meta:user-defined>
    <meta:user-defined meta:name="OVERHEIDop.publicationIssue">295451</meta:user-defined>
    <meta:user-defined meta:name="OVERHEIDop.GmbID/DC.identifier">gmb-2025-295451</meta:user-defined>
    <meta:user-defined meta:name="OVERHEIDop.versieInformatie"/>
  </office:meta>
</office:document-meta>
</file>