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Koningin Wilhelminaweg nabij huisnummer 1</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Koningin Wilhelminaweg ter hoogte van huisnummer 2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Koningin Wilhelminaweg 2;</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p text:style-name="al"/>
                    <text:p text:style-name="al"/>
                  </text:list-item>
                </text:list>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outen, d.d. 09-07-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Aanwijzen parkeerplaats voor deelauto - Koningin Wilhelmina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Koningin Wilhelminaweg 1 locatie|exb-2025-24806</meta:user-defined>
    <meta:user-defined meta:name="DCTERMS.W3CDTF/OVERHEIDop.jaargang">2025</meta:user-defined>
    <meta:user-defined meta:name="OVERHEIDop.publicationIssue">295450</meta:user-defined>
    <meta:user-defined meta:name="OVERHEIDop.GmbID/DC.identifier">gmb-2025-295450</meta:user-defined>
    <meta:user-defined meta:name="OVERHEIDop.versieInformatie"/>
  </office:meta>
</office:document-meta>
</file>