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02400371, Molendijk nabij 3 (kavel 4)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een vrijstaande woning </text:p>
            <text:p text:style-name="common-al">DSO-Verzoeknummer: 2024102400371</text:p>
            <text:p text:style-name="common-al">Locatie: Molendijk nabij 3 (kavel 4) Pijnacker</text:p>
            <text:p text:style-name="common-al">Datum besluit: 21-0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4102400371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54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3131</meta:user-defined>
    <meta:user-defined meta:name="DCTERMS.abstract">het realiseren van een vrij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102400371, Molendijk nabij 3 (kavel 4) Pijnacker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45</meta:user-defined>
    <meta:user-defined meta:name="OVERHEIDop.GmbID/DC.identifier">gmb-2025-29545</meta:user-defined>
    <meta:user-defined meta:name="OVERHEIDop.versieInformatie"/>
  </office:meta>
</office:document-meta>
</file>