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en Powelllaan 2 (met bijlage besluit) – OMV.25.06.00023 – Nieuwe Werk - Stadsdriehoek - Dijkzigt - Cs Kwartier - Cool - Oude W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aden Powelllaan 2, 3016GJ, kappen van 24 bomen. Het geanonimiseerde besluit en tekening zijn als bijlage toegevoegd aan de publicatie (datum besluit 18-06-2025, verzonden op 19-06-2025, dossiernummer OMV.25.06.000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4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aden Powelllaan 2 (met bijlage besluit) – OMV.25.06.00023 – Nieuwe Werk - Stadsdriehoek - Dijkzigt - Cs Kwartier - Cool - Oude Westen</meta:user-defined>
    <meta:user-defined meta:name="DCTERMS.W3CDTF/DCTERMS.available">2025-07-07</meta:user-defined>
    <meta:user-defined meta:name="DCTERMS.W3CDTF/OVERHEIDop.jaargang">2025</meta:user-defined>
    <meta:user-defined meta:name="OVERHEIDop.externeBijlage">tekeningen|exb-2025-24804</meta:user-defined>
    <meta:user-defined meta:name="OVERHEIDop.externeBijlage">Besluit|exb-2025-24805</meta:user-defined>
    <meta:user-defined meta:name="OVERHEIDop.publicationIssue">295443</meta:user-defined>
    <meta:user-defined meta:name="OVERHEIDop.GmbID/DC.identifier">gmb-2025-295443</meta:user-defined>
    <meta:user-defined meta:name="OVERHEIDop.versieInformatie"/>
  </office:meta>
</office:document-meta>
</file>