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Langestraat 232, 8281 A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Langestraat 232, 8281 AR te Gene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63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3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3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544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30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Langestraat 232, 8281 AR te Genemuid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5441</meta:user-defined>
    <meta:user-defined meta:name="OVERHEIDop.GmbID/DC.identifier">gmb-2025-295441</meta:user-defined>
    <meta:user-defined meta:name="OVERHEIDop.versieInformatie"/>
  </office:meta>
</office:document-meta>
</file>