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wanddoorbraak en verwijderen schouw i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788 </text:p>
            <text:p text:style-name="common-al"> Omschrijving: realiseren van een wanddoorbraak en verwijderen schouw in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2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78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88</meta:user-defined>
    <meta:user-defined meta:name="DCTERMS.abstract">realiseren van een wanddoorbraak en verwijderen schouw i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wanddoorbraak en verwijderen schouw in woonhuis</meta:user-defined>
    <meta:user-defined meta:name="OVERHEIDop.datumEindeReactietermijn">2025-03-06</meta:user-defined>
    <meta:user-defined meta:name="OVERHEIDop.terinzageleggingBG">https://publicaties.eindhoven.nl/dossier/EHV-ZP2024-007788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44</meta:user-defined>
    <meta:user-defined meta:name="OVERHEIDop.GmbID/DC.identifier">gmb-2025-29544</meta:user-defined>
    <meta:user-defined meta:name="OVERHEIDop.versieInformatie"/>
  </office:meta>
</office:document-meta>
</file>