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W – Maatwerkvoorschriften reguliere procedure  </text:p>
      <text:section text:name="zakelijke-mededeling_id1-3-2" text:style-name="zakelijke-mededeling">
        <text:section text:name="zakelijke-mededeling-tekst_id1-3-2-1" text:style-name="zakelijke-mededeling-tekst">
          <text:section text:name="tekst_id1-3-2-1-1" text:style-name="tekst">
            <text:p text:style-name="common-al">Intrekking maatwerkvoorschriften Omgevingsplan reguliere procedure Puttenstraat 26b in Genemuiden (zaaknummer: Z2025-00004322)      </text:p>
            <text:p text:style-name="common-al">Burgemeester en wethouders van Zwartewaterland hebben maatwerkvoorschriften in het kader van het Omgevingsplan ingetrokken voor:    </text:p>
            <text:p text:style-name="common-al">
            <text:span text:style-name="nadrukvet">Puttenstraat 26b Genemuiden</text:span>, de ingetrokken maatwerkvoorschriften hebben betrekking op de geluidvoorschriften van BG Coating zoals verleend in 2015.    Verzonden op 23 juli 2015.       </text:p>
            <text:p text:style-name="common-al">Tegen dit besluit kunnen belanghebbenden binnen zes weken, daags na verzenddatum, bezwaar maken. Het bezwaarschrift kunt u richten aan het college van burgemeester en wethouders van Zwolle. Heeft u een spoedeisend belang? Het bezwaarschrift houdt de werking van het besluit niet tegen.   </text:p>
            <text:p text:style-name="common-al">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54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4322</meta:user-defined>
    <meta:user-defined meta:name="DCTERMS.abstract">Ambtshalve intrekken maatwerkvoorschrift </meta:user-defined>
    <dc:language>nl</dc:language>
    <meta:user-defined meta:name="OVERHEIDop.locatietype/OVERHEIDop.gebiedsmarkering">Punt</meta:user-defined>
    <meta:user-defined meta:name="DC.title">OW – Maatwerkvoorschriften reguliere procedure</meta:user-defined>
    <meta:user-defined meta:name="DCTERMS.W3CDTF/DCTERMS.available">2025-07-09</meta:user-defined>
    <meta:user-defined meta:name="DCTERMS.W3CDTF/OVERHEIDop.jaargang">2025</meta:user-defined>
    <meta:user-defined meta:name="OVERHEIDop.publicationIssue">295435</meta:user-defined>
    <meta:user-defined meta:name="OVERHEIDop.GmbID/DC.identifier">gmb-2025-295435</meta:user-defined>
    <meta:user-defined meta:name="OVERHEIDop.versieInformatie"/>
  </office:meta>
</office:document-meta>
</file>