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Winterdijk te Waalwijk te verkopen en in eigendom over te dragen.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G, nummer 1749 ged., groot ± 33 m²;</text:p>
                <text:p text:style-name="al"/>
              </text:list-item>
            </text:list>
            <text:p text:style-name="al">
            <text:span text:style-name="nadrukvet">Motivering</text:span>
          </text:p>
            <text:p text:style-name="al">Naar het oordeel van de gemeente Waalwijk is de koper de enige serieuze gegadigde die in aanmerking komt voor de voorgenomen verkoop, omdat de betreffende strook grond direct en enkel aan zijn perceel grenst. Daarom kan deze grond uitsluitend aan de koper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54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07-07</meta:user-defined>
    <meta:user-defined meta:name="DCTERMS.W3CDTF/OVERHEIDop.jaargang">2025</meta:user-defined>
    <meta:user-defined meta:name="OVERHEIDop.publicationIssue">295433</meta:user-defined>
    <meta:user-defined meta:name="OVERHEIDop.GmbID/DC.identifier">gmb-2025-295433</meta:user-defined>
    <meta:user-defined meta:name="OVERHEIDop.versieInformatie"/>
  </office:meta>
</office:document-meta>
</file>