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‘Omgevingskwaliteitsplan Olympuskwartier Zuid, Arnhem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gemeenteraad van Arnhem tot vaststelling van beleidsregels voor de uitvoering van TAM-Omgevingsplan Olympuskwartier</text:span>
          </text:p>
            <text:p text:style-name="al">DE RAAD VAN DE GEMEENTE ARNHEM;</text:p>
            <text:p text:style-name="al">gelezen het voorstel van burgemeester en wethouders van 20 mei 2025 nummer: 4459706;</text:p>
            <text:p text:style-name="al">b e s l u i t </text:p>
            <text:p text:style-name="al">De beleidsregels ‘Omgevingskwaliteitsplan Olympuskwartier Zuid, Arnhem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mgevingskwaliteitsplan Olympuskwartier Zuid, Arnhem </text:span> </text:p>
            <text:p text:style-name="al">U kunt de beleidsregels als volgt bekijken:</text:p>
            <text:list text:style-name="id1-3-2-2-1-3">
              <text:list-item text:style-override="id1-3-2-2-1-3-1">
                <text:number>1.</text:number>
                <text:p text:style-name="al">Op de gemeentelijke website via: <text:a xlink:href="https://eur03.safelinks.protection.outlook.com/?url=https%3A%2F%2Fopen.arnhem.nl%2Fbekendmaking%2FOmgevingskwaliteitsplan%2520Olympuskwartier%2FOmgevingskwaliteitsplan%2520Olympus.pdf&amp;data=05%7C02%7Csaskia.maessen%40arnhem.nl%7Cc212adf0eda9447db08f08ddb9f9e39a%7C8f77eeec907a42a483c5ad3a7fbcbed5%7C1%7C0%7C638871205102543982%7CUnknown%7CTWFpbGZsb3d8eyJFbXB0eU1hcGkiOnRydWUsIlYiOiIwLjAuMDAwMCIsIlAiOiJXaW4zMiIsIkFOIjoiTWFpbCIsIldUIjoyfQ%3D%3D%7C0%7C%7C%7C&amp;sdata=YSl2Dc4Xek2hyRhWUXnGmUC7WySCDubSYT1lklntxeg%3D&amp;reserved=0" xlink:type="simple">https://open.arnhem.nl/bekendmaking/Omgevingskwaliteitsplan%20Olympuskwartier/Omgevingskwaliteitsplan%20Olympus.pdf</text:a>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Als bijlage 1 bij de motivering van ‘TAM-Omgevingsplan Olympuskwartier ' het omgevingsloket via: <text:a xlink:href="https://omgevingswet.overheid.nl/regels-op-de-kaart/documenten/NL-IMRO-0202-TAM1048-0301-1/regels" xlink:type="simple">https://omgevingswet.overheid.nl/regels-op-de-kaart/document?documentID=NL.IMRO.0202.TAM986-0301</text:a></text:p>
              </text:list-item>
            </text:list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4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4:81, eerste lid, van de Algemene wet bestuursrecht]|[1.0:c:BWBR0005537&amp;artikel=4%3A81&amp;lid=1&amp;g=2021-04-01</meta:user-defined>
    <meta:user-defined meta:name="DCTERMS.alternative">Omgevingskwaliteitsplan Olympuskwartier Zuid, Arnhem </meta:user-defined>
    <dc:language>nl</dc:language>
    <meta:user-defined meta:name="OVERHEIDop.locatietype/OVERHEIDop.gebiedsmarkering">Gemeente</meta:user-defined>
    <meta:user-defined meta:name="DC.title">Beleidsregels ‘Omgevingskwaliteitsplan Olympuskwartier Zuid, Arnhem'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25</meta:user-defined>
    <meta:user-defined meta:name="OVERHEIDop.betreftRegeling">CVDR741767_1</meta:user-defined>
    <meta:user-defined meta:name="xs:date/OVERHEIDop.startdatum">2025-07-08</meta:user-defined>
    <meta:user-defined meta:name="OVERHEIDop.GmbID/DC.identifier">gmb-2025-295425</meta:user-defined>
    <meta:user-defined meta:name="OVERHEIDop.versieInformatie"/>
  </office:meta>
</office:document-meta>
</file>