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Kiezelsteen nabij huisnummer 1</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Kiezelsteen ter hoogte van huisnummer 1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last-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Kiezelsteen 1;</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tekst_bottom"/>
          </text:section>
        </text:section>
        <text:section text:name="regeling-sluiting_id1-3-2-3" text:style-name="regeling-sluiting">
          <text:section text:name="ondertekening_id1-3-2-3-1">
            <text:p><text:span text:style-name="functie">Houten, d.d. 09-07-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digitaalloket.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4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plaats voor deelauto - Kiezelstee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7-09</meta:user-defined>
    <meta:user-defined meta:name="OVERHEIDop.externeBijlage">Kiezelsteen 1 locatie|exb-2025-24803</meta:user-defined>
    <meta:user-defined meta:name="DCTERMS.W3CDTF/OVERHEIDop.jaargang">2025</meta:user-defined>
    <meta:user-defined meta:name="OVERHEIDop.publicationIssue">295424</meta:user-defined>
    <meta:user-defined meta:name="OVERHEIDop.GmbID/DC.identifier">gmb-2025-295424</meta:user-defined>
    <meta:user-defined meta:name="OVERHEIDop.versieInformatie"/>
  </office:meta>
</office:document-meta>
</file>