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gchelstraat 9-ZW/9-RD 2011HW Haarlem, 0392-2025-0101344, het uitvoeren van een totale verbouwing, ontvangen op 03-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42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2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2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101344</meta:user-defined>
    <meta:user-defined meta:name="DCTERMS.abstract">het uitvoeren van een total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gchelstraat 9-ZW/9-RD 2011HW Haarlem, 0392-2025-0101344, het uitvoeren van een totale verbouwing, ontvangen op 03-07-2025</meta:user-defined>
    <meta:user-defined meta:name="DCTERMS.W3CDTF/DCTERMS.available">2025-07-07</meta:user-defined>
    <meta:user-defined meta:name="DCTERMS.W3CDTF/OVERHEIDop.jaargang">2025</meta:user-defined>
    <meta:user-defined meta:name="OVERHEIDop.publicationIssue">295423</meta:user-defined>
    <meta:user-defined meta:name="OVERHEIDop.GmbID/DC.identifier">gmb-2025-295423</meta:user-defined>
    <meta:user-defined meta:name="OVERHEIDop.versieInformatie"/>
  </office:meta>
</office:document-meta>
</file>