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nthonie Muysstraat, Van Beverenstraat, Huysmans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beteren van 185 woningen (Fase 1; 98 woningen) op het adres Anthonie Muysstraat, Van Beverenstraat, Huysmansstraat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0557. Verzenddatum is 3 juli 2025.</text:p>
            <text:p text:style-name="common-al">
            <text:span text:style-name="nadrukvet">Inzage</text:span>
          </text:p>
            <text:p text:style-name="common-al">De omgevingsvergunning en de bijbehorende stukken liggen vanaf 4 jul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4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 besluit op het adres Anthonie Muysstraat, Van Beverenstraat, Huysmansstraat Schiedam</meta:user-defined>
    <dc:language>nl</dc:language>
    <meta:user-defined meta:name="OVERHEIDop.locatietype/OVERHEIDop.gebiedsmarkering">Vlak</meta:user-defined>
    <meta:user-defined meta:name="DC.title">Omgevingsvergunning Anthonie Muysstraat, Van Beverenstraat, Huysmansstraat Schi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20</meta:user-defined>
    <meta:user-defined meta:name="OVERHEIDop.GmbID/DC.identifier">gmb-2025-295420</meta:user-defined>
    <meta:user-defined meta:name="OVERHEIDop.versieInformatie"/>
  </office:meta>
</office:document-meta>
</file>