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nieuw bijgebouw, Sint Isidoorstraat 26, 6089NG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nieuw bijgebouw op locatie Sint Isidoorstraat 26, 6089NG Heibloem te verlengen.</text:p>
            <text:p text:style-name="common-al">De aanvraag is geregistreerd onder zaaknummer Z2025-00000623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541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een nieuw bijgebouw, Sint Isidoorstraat 26, 6089NG Heibloe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15</meta:user-defined>
    <meta:user-defined meta:name="OVERHEIDop.GmbID/DC.identifier">gmb-2025-295415</meta:user-defined>
    <meta:user-defined meta:name="OVERHEIDop.versieInformatie"/>
  </office:meta>
</office:document-meta>
</file>