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p de werkgeverscommissie gemeente Aalsmeer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083181</text:span>
          </text:p>
            <text:p text:style-name="al"/>
            <text:p text:style-name="al">De raad van de gemeente Aalsmeer;</text:p>
            <text:p text:style-name="al">gelezen het voorstel van de werkgeverscommissie van 10 april 2025;</text:p>
            <text:p text:style-name="al">gelet op artikel 83 van de Gemeentewet; </text:p>
            <text:p text:style-name="al">besluit vast te stellen het:</text:p>
            <text:p text:style-name="al">
            <text:span text:style-name="nadrukvet">Besluit van de raad van de gemeente Aalsmeer tot vaststelling van de verordening op de werkgeverscommissie gemeente Aal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commissie</text:p>
            <text:list text:style-name="id1-3-2-2-1-2">
              <text:list-item text:style-override="id1-3-2-2-1-2-1">
                <text:number>1.</text:number>
                <text:p text:style-name="al">De gemeenteraad draagt zijn bevoegdheid over aan de ingestelde werkgeverscommissie om te besluiten tot het aangaan, wijzigen en beëindigen van arbeidsovereenkomsten met de griffier en de op de griffie werkzame ambtenaren (art 107, tweede lid en artikel 107e, tweede lid, Gemeentewet.</text:p>
              </text:list-item>
            </text:list>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1">
                <text:number>1.</text:number>
                <text:p text:style-name="al">De werkgeversommissie oefent het werkgeverschap uit ten aanzien van de griffier en de overige op de griffie werkzame werknemers, zoals dat door de raad aan haar is gedelegeerd.</text:p>
              </text:list-item>
              <text:list-item text:style-override="id1-3-2-2-2-2-2">
                <text:number>2.</text:number>
                <text:p text:style-name="al">Tot de bevoegdheid van de werkgeverscommissie behoren ook de voorbereiding en uitvoering van de overige tot het werkgeverschap van de raad behorende besluiten en regelingen;</text:p>
              </text:list-item>
              <text:list-item text:style-override="id1-3-2-2-2-2-3">
                <text:number>3.</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 3</text:span> Samenstelling werkgeverscommissie</text:p>
            <text:list text:style-name="id1-3-2-2-3-2">
              <text:list-item text:style-override="id1-3-2-2-3-2-1">
                <text:number>1.</text:number>
                <text:p text:style-name="al">De werkgeverscommissie bestaat uit drie leden uit de raad, bij voorkeur afkomstig uit de coalitie en oppositie. </text:p>
              </text:list-item>
              <text:list-item text:style-override="id1-3-2-2-3-2-2">
                <text:number>2.</text:number>
                <text:p text:style-name="al">De voorzitter en de leden van de werkgeverscommissie worden door de raad uit zijn midden benoemd voor de duur van de zittingsperiode van de raad. De raad zorgt voor een evenwichtige vertegenwoordiging van de in de raad vertegenwoordigde groeperingen.</text:p>
              </text:list-item>
              <text:list-item text:style-override="id1-3-2-2-3-2-3">
                <text:number>3.</text:number>
                <text:p text:style-name="al">Het lidmaatschap van de werkgeverscommissie eindigt:</text:p>
                <text:p text:style-name="al">a. op eigen verzoek; het lid doet daarvan schri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list text:style-name="id1-3-2-2-5-2">
              <text:list-item text:style-override="id1-3-2-2-5-2-1">
                <text:number>1.</text:number>
                <text:p text:style-name="al">De voorzitter van de raad wordt uitgenodigd om in de vergadering van de werkgeverscommissie aanwezig te zijn en op te treden als adviseur. De voorzitter van de raad kan gevraagd en ongevraagd advies geven. </text:p>
              </text:list-item>
              <text:list-item text:style-override="id1-3-2-2-5-2-2">
                <text:number>2.</text:number>
                <text:p text:style-name="al">De griffier wordt uitgenodigd om in de vergadering aanwezig te zijn en op te treden als adviseur van de commissie. De griffier kan gevraagd en ongevraagd advies geven. </text:p>
              </text:list-item>
              <text:list-item text:style-override="id1-3-2-2-5-2-3">
                <text:number>3.</text:number>
                <text:p text:style-name="al">De griffier of een door deze aan te wijzen functionaris staat de werkgeverscommissie terzijde, draagt zorg voor het secretariaat.</text:p>
              </text:list-item>
              <text:list-item text:style-override="id1-3-2-2-5-2-4">
                <text:number>4.</text:number>
                <text:p text:style-name="al">Bij een functioneringsgesprek van de werkgeverscommissie met de griffier, kan de griffier niet als adviseur van de commissie optreden. De commissie zal voor de verslaglegging terzijde worden gestaan door een medewerker van de afdeling HRM. </text:p>
              </text:list-item>
              <text:list-item text:style-override="id1-3-2-2-5-2-5">
                <text:number>5.</text:number>
                <text:p text:style-name="al">Advisering HR</text:p>
              </text:list-item>
              <text:list-item text:style-override="id1-3-2-2-5-2-6">
                <text:number>6.</text:number>
                <text:p text:style-name="al">Bij een functioneringsgesprek van de werkgeverscommissie met de griffier, kan de griffier niet als adviseur van de commissie optreden. De commissie zal voor de verslaglegging terzijde worden gestaan door een medewerker van de afdeling HRM.</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zorgt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1">
                <text:number>1.</text:number>
                <text:p text:style-name="al">De vergaderingen van de werkgeverscommissie worden in het belang als bedoeld in artikel 5.1. tweede lid en vierde lid Wet open overheid in beslotenheid gehouden.</text:p>
              </text:list-item>
              <text:list-item text:style-override="id1-3-2-2-8-2-2">
                <text:number>2.</text:number>
                <text:p text:style-name="al">De agenda, de stukken en de besluitenlijst zijn openbaar, tenzij de werkgeverscommissie beslist dat op grond van een belang, genoemd in artikel 5.1. tweede lid en vierde lid Wet open overheid, hierop of op een deel daarvan geheimhouding moet worden gelegd.</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bekendmaking. De “Verordening werkgeverscommissie raadsgriffie Aalsmeer 2020 ” zoals vastgesteld op 27 februari 2020 wordt gelijktijdig ingetrokken.</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Aalsmeer 2025.</text:p>
            <text:p text:style-name="al"/>
          </text:section>
        </text:section>
        <text:section text:name="regeling-sluiting_id1-3-2-3" text:style-name="regeling-sluiting">
          <text:section text:name="ondertekening_id1-3-2-3-1">
            <text:p><text:span text:style-name="functie">Aldus vastgesteld in de openbare vergadering van 26 juni 2025.</text:span></text:p>
            <text:p><text:span text:style-name="functie">De griffier,</text:span></text:p>
            <text:p><text:span text:style-name="functie"/></text:p>
            <text:p><text:span text:style-name="functie">H.R.E. Hofland</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41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83 van de Gemeentewet]|[1.0:c:BWBR0005416&amp;artikel=83&amp;g=2025-02-12</meta:user-defined>
    <meta:user-defined meta:name="DC.source">artikel 107 van de Gemeentewet]|[1.0:c:BWBR0005416&amp;artikel=107&amp;g=2025-02-12</meta:user-defined>
    <meta:user-defined meta:name="DC.source">artikel 107e, tweede lid, van de Gemeentewet]|[1.0:c:BWBR0005416&amp;artikel=107e&amp;lid=2&amp;g=2025-02-12</meta:user-defined>
    <meta:user-defined meta:name="OVERHEIDop.referentienummer">Z25-083181 </meta:user-defined>
    <meta:user-defined meta:name="DCTERMS.alternative">de werkgeverscommissie gemeente Aalsmeer 2025</meta:user-defined>
    <dc:language>nl</dc:language>
    <meta:user-defined meta:name="OVERHEIDop.locatietype/OVERHEIDop.gebiedsmarkering">Gemeente</meta:user-defined>
    <meta:user-defined meta:name="DC.title">Besluit van de raad van de gemeente Aalsmeer tot vaststelling van de verordening op de werkgeverscommissie gemeente Aalsmeer 2025</meta:user-defined>
    <meta:user-defined meta:name="DCTERMS.W3CDTF/DCTERMS.available">2025-07-07</meta:user-defined>
    <meta:user-defined meta:name="DCTERMS.W3CDTF/OVERHEIDop.jaargang">2025</meta:user-defined>
    <meta:user-defined meta:name="OVERHEIDop.publicationIssue">295414</meta:user-defined>
    <meta:user-defined meta:name="OVERHEIDop.betreftRegeling">CVDR741765_1</meta:user-defined>
    <meta:user-defined meta:name="xs:date/OVERHEIDop.startdatum">2025-07-07</meta:user-defined>
    <meta:user-defined meta:name="OVERHEIDop.GmbID/DC.identifier">gmb-2025-295414</meta:user-defined>
    <meta:user-defined meta:name="OVERHEIDop.versieInformatie"/>
  </office:meta>
</office:document-meta>
</file>