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veen, Zuideind 33, aanvraag ontheffing geluidshinder knalapparaat, Z2025-015969 (verleend 03/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burgemeester en wethouders van gemeente Borger-Odoorn is deze ontheffing verleend.</text:p>
            <text:p text:style-name="common-al">U kunt deze ontheffing inzien in het Klantcontactcentrum:</text:p>
            <text:p text:style-name="common-al">
            <text:span text:style-name="nadrukvet">Drouwenerveen</text:span>
          </text:p>
            <text:p text:style-name="common-al">Zuideind 33, 9525 TJ</text:p>
            <text:p text:style-name="common-al">aanvraag ontheffing geluidshinder knalapparaat (Z2025-01596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54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Drouwenerveen, Zuideind 33, aanvraag ontheffing geluidshinder knalapparaat, Z2025-015969 (verleend 03/07)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13</meta:user-defined>
    <meta:user-defined meta:name="OVERHEIDop.GmbID/DC.identifier">gmb-2025-295413</meta:user-defined>
    <meta:user-defined meta:name="OVERHEIDop.versieInformatie"/>
  </office:meta>
</office:document-meta>
</file>