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 voor een deelauto op de Hagepreekland nabij huisnummer 69</text:p>
            <text:p text:style-name="al"/>
          </text:section>
        </text:section>
        <text:section text:name="regeling-tekst_id1-3-2-2" text:style-name="regeling-tekst">
          <text:section text:name="tekst_id1-3-2-2-1" text:style-name="tekst">
            <text:p text:style-name="common-al">Het college van burgemeester en wethouders van Houten, hiertoe bevoegd op basis van artikel 12 van het Besluit Administratieve Bepalingen Wegverkeer (BABW) en artikel 18 van de Wegenverkeerswet 1994 (WVW 1994), gelet op de doelstellingen en de bepalingen van de WVW 1994, het Reglement Verkeersregels en Verkeerstekens 1990 (RVV 1990) en het BABW,</text:p>
            <text:p text:style-name="tussenkopcur">OVERWEGENDE:</text:p>
            <text:p text:style-name="common-al">dat het stimuleren van alternatieven voor eigen autogebruik een primair onderdeel van het landelijk mobiliteitsbeleid is;</text:p>
            <text:p text:style-name="common-al">dat in december 2021 de Parkeervisie Houten 2021 door de gemeenteraad is vastgesteld;</text:p>
            <text:p text:style-name="common-al">dat in die parkeervisie is opgenomen dat het stimuleren van de alternatieven voor eigen autogebruik ertoe leidt dat bewoners, werknemers en bezoekers minder gericht zijn op de eigen auto, waardoor de parkeerbehoefte kan afnemen;</text:p>
            <text:p text:style-name="common-al">dat het faciliteren van initiatieven vanuit marktpartijen voor de plaatsing van deelauto’s in de openbare ruimte een instrument is die de overstap naar deelmobiliteit mogelijk en makkelijker toegankelijk maakt en dus gefaciliteerd wordt door de gemeente; </text:p>
            <text:p text:style-name="common-al">dat Greenwheels een deelauto wil toevoegen op de voor rij en openbaar verkeer toegankelijk parkeerplaats op de Hagepreekland ter hoogte van huisnummer 69 en dat hier gezien het bovenstaande medewerking aan wordt verleend;</text:p>
            <text:p text:style-name="common-al">dat aan dit verkeersbesluit de volgende belangen, als bedoeld in artikel 2 van de WVW 1994 ten grondslag liggen:</text:p>
            <text:list text:style-name="id1-3-2-2-1-9">
              <text:list-item text:style-override="id1-3-2-2-1-9-1">
                <text:number>•</text:number>
                <text:p text:style-name="al">het in stand houden van de weg en het waarborgen van de bruikbaarheid daarvan;</text:p>
              </text:list-item>
              <text:list-item text:style-override="id1-3-2-2-1-9-2">
                <text:number>•</text:number>
                <text:p text:style-name="al">het voorkomen of beperken van door het verkeer veroorzaakte overlast, hinder of schade alsmede de gevolgen voor het milieu, bedoeld in de Wet milieubeheer; </text:p>
              </text:list-item>
              <text:list-item text:style-override="id1-3-2-2-1-9-3">
                <text:number>•</text:number>
                <text:p text:style-name="al">het voorkomen of beperken van door het verkeer veroorzaakte aantasting van de functie van het gebied;</text:p>
              </text:list-item>
            </text:list>
            <text:p text:style-name="common-al">dat overeenkomstig artikel 24 BABW overleg is gepleegd met de politie eenheid Midden Nederland, team verkeer, cluster West Utrecht;</text:p>
            <text:p text:style-name="common-al">dat door de korpschef van politie gemandateerde medewerker van politie eenheid Midden Nederland, team Verkeer, cluster West-Utrecht, positief is geadviseerd;</text:p>
            <text:p text:style-name="last-al">dat de betreffende weg is gelegen binnen de bebouwde kom en in beheer en onderhoud is bij de gemeente Houten;</text:p>
            <text:p text:style-name="tussenkopcur">BESLUIT:</text:p>
            <text:list text:style-name="id1-3-2-2-1-14">
              <text:list-item text:style-override="id1-3-2-2-1-14-1">
                <text:number>1.</text:number>
                <text:p text:style-name="al">door middel van het plaatsen van het verkeersbord E08 van bijlage 1 van het RVV 1990 met onderbord met de tekst ‘deelauto Greenwheels’ een openstaand parkeervak voor openbaar rij- en ander verkeer te reserveren ten behoeve van als zodanig herkenbare deelauto op de Hagepreekland 69;</text:p>
              </text:list-item>
              <text:list-item text:style-override="id1-3-2-2-1-14-2">
                <text:number>2.</text:number>
                <text:p text:style-name="al">dit besluit in werking te laten treden op de dag na die waarop het besluit bekend is gemaakt;</text:p>
              </text:list-item>
              <text:list-item text:style-override="id1-3-2-2-1-14-3">
                <text:number>3.</text:number>
                <text:p text:style-name="al">een afschrift van dit besluit te verzenden aan:</text:p>
                <text:list text:style-name="id1-3-2-2-1-14-3-3">
                  <text:list-item text:style-override="id1-3-2-2-1-14-3-3-1">
                    <text:number>a.</text:number>
                    <text:p text:style-name="al">Meldpunt Toezicht Openbare Ruimte, gemeente Houten</text:p>
                  </text:list-item>
                </text:list>
              </text:list-item>
            </text:list>
            <text:p text:style-name="tekst_bottom"/>
          </text:section>
        </text:section>
        <text:section text:name="regeling-sluiting_id1-3-2-3" text:style-name="regeling-sluiting">
          <text:section text:name="ondertekening_id1-3-2-3-1">
            <text:p><text:span text:style-name="functie">Houten, d.d. 09-07-2025</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p><text:span text:style-name="functie"/></text:p>
            <text:p><text:span text:style-name="functie">de heer A. Hanemaaijer</text:span></text:p>
          </text:section>
          <text:section text:name="ondertekening_id1-3-2-3-4">
            <text:p><text:span text:style-name="functie"/></text:p>
            <text:p><text:span text:style-name="functie"/></text:p>
            <text:p><text:span text:style-name="functie">Teammanager Infra Beheer</text:span></text:p>
          </text:section>
          <text:section text:name="ondertekening_id1-3-2-3-5">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text:p>
          <text:list text:style-name="id1-3-2-4-4">
            <text:list-item text:style-override="id1-3-2-4-4-1">
              <text:number>1.</text:number>
              <text:p text:style-name="al">De datum waarop u de brief stuurt.</text:p>
            </text:list-item>
            <text:list-item text:style-override="id1-3-2-4-4-2">
              <text:number>2.</text:number>
              <text:p text:style-name="al">Uw naam, adres, postcode en woonplaats. Graag ook uw telefoonnummer en e-mailadres vermelden. </text:p>
            </text:list-item>
            <text:list-item text:style-override="id1-3-2-4-4-3">
              <text:number>3.</text:number>
              <text:p text:style-name="al">Het besluit waarmee u het niet eens bent. U mag hiervoor een kopie meesturen van de tekst die u nu leest.</text:p>
            </text:list-item>
            <text:list-item text:style-override="id1-3-2-4-4-4">
              <text:number>4.</text:number>
              <text:p text:style-name="al">Waarom u het niet eens bent met het besluit.</text:p>
            </text:list-item>
            <text:list-item text:style-override="id1-3-2-4-4-5">
              <text:number>5.</text:number>
              <text:p text:style-name="al">Uw handtekening. </text:p>
            </text:list-item>
          </text:list>
          <text:p text:style-name="bezwaarschrift_al">U kunt uw brief op twee manieren versturen: </text:p>
          <text:list text:style-name="id1-3-2-4-6">
            <text:list-item text:style-override="id1-3-2-4-6-1">
              <text:number>1.</text:number>
              <text:p text:style-name="al">Via het formulier op onze website. Kijk op www.houten.nl/digitaalloket. U logt in met uw DigiD. Dat is dan meteen uw digitale handtekening.</text:p>
            </text:list-item>
            <text:list-item text:style-override="id1-3-2-4-6-2">
              <text:number>2.</text:number>
              <text:p text:style-name="al">Via de post. Stuur uw brief naar dit adres: College van burgemeester en wethouders, Postbus 30, 3990 DA Houten.</text:p>
            </text:list-item>
          </text:list>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9541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1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1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Reserveren parkeerplaats voor deelauto - Hagepreekland 6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5-07-09</meta:user-defined>
    <meta:user-defined meta:name="OVERHEIDop.externeBijlage">Hagepreekland 69 locatie|exb-2025-24799</meta:user-defined>
    <meta:user-defined meta:name="DCTERMS.W3CDTF/OVERHEIDop.jaargang">2025</meta:user-defined>
    <meta:user-defined meta:name="OVERHEIDop.publicationIssue">295411</meta:user-defined>
    <meta:user-defined meta:name="OVERHEIDop.GmbID/DC.identifier">gmb-2025-295411</meta:user-defined>
    <meta:user-defined meta:name="OVERHEIDop.versieInformatie"/>
  </office:meta>
</office:document-meta>
</file>