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Beurszwam 15, 3451HT Vleuten, GU-Z2025-00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szwam 15, 3451HT Vleuten</text:p>
            <text:p text:style-name="common-al">GU-Z2025-0014048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048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Beurszwam 15, 3451HT Vleuten, GU-Z2025-0014048</meta:user-defined>
    <meta:user-defined meta:name="OVERHEIDop.datumEindeReactietermijn">2025-08-14</meta:user-defined>
    <meta:user-defined meta:name="OVERHEIDop.terinzageleggingBG">https://jeleefomgeving.nl/inzien/002220647/74ec695c-00f4-48a5-b10f-983cfef8caa6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97</meta:user-defined>
    <meta:user-defined meta:name="OVERHEIDop.publicationIssue">295406</meta:user-defined>
    <meta:user-defined meta:name="OVERHEIDop.GmbID/DC.identifier">gmb-2025-295406</meta:user-defined>
    <meta:user-defined meta:name="OVERHEIDop.versieInformatie"/>
  </office:meta>
</office:document-meta>
</file>