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Oostoeverweg 41 te Den Helder (Opslag- en transportbedrijf, groothandel en containertermin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6 april 2025 namens gemeente Den Helder een volledige melding ontvangen van een ontwikkeling aan Oostoeverweg 41 te </text:p>
            <text:p text:style-name="common-al">Den Helder. Het gaat over het laden van 1500 ton teerhoudend asfalt. De melding heeft het kenmerk OMG-057922/DMS507168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/>
            <text:p text:style-name="common-al">Opslag- en transportbedrijf, groothandel en containerterminal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7922/DMS507168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540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0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0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7922/DMS507168</meta:user-defined>
    <meta:user-defined meta:name="DCTERMS.abstract">melding BAL</meta:user-defined>
    <dc:language>nl</dc:language>
    <meta:user-defined meta:name="OVERHEIDop.locatietype/OVERHEIDop.gebiedsmarkering">Adres</meta:user-defined>
    <meta:user-defined meta:name="DC.title">Melding ontvangen voor Oostoeverweg 41 te Den Helder (Opslag- en transportbedrijf, groothandel en containerterminal)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403</meta:user-defined>
    <meta:user-defined meta:name="OVERHEIDop.GmbID/DC.identifier">gmb-2025-295403</meta:user-defined>
    <meta:user-defined meta:name="OVERHEIDop.versieInformatie"/>
  </office:meta>
</office:document-meta>
</file>