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extielplein 87, 5046R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april 2025, geregistreerd onder zaak(nummer) Z2025-00005119, aangaande:</text:p>
            <text:p text:style-name="common-al">Omschrijving/naam: <text:span text:style-name="nadrukvet">vervangen van de erfafscheiding en het verbouwen van een berging en overkapping</text:span></text:p>
            <text:p text:style-name="common-al">Locatie/adres: <text:span text:style-name="nadrukvet">Textielplein 87, 5046R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1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11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11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40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0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0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19</meta:user-defined>
    <meta:user-defined meta:name="DCTERMS.abstract">Z2025-00005119 - vervangen van de erfafscheiding en het verbouwen van een berging en overkapping</meta:user-defined>
    <dc:language>nl</dc:language>
    <meta:user-defined meta:name="OVERHEIDop.locatietype/OVERHEIDop.gebiedsmarkering">Vlak</meta:user-defined>
    <meta:user-defined meta:name="DC.title">Besluit op aanvraag omgevingsvergunning, Textielplein 87, 5046RL Tilbur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402</meta:user-defined>
    <meta:user-defined meta:name="OVERHEIDop.GmbID/DC.identifier">gmb-2025-295402</meta:user-defined>
    <meta:user-defined meta:name="OVERHEIDop.versieInformatie"/>
  </office:meta>
</office:document-meta>
</file>