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ext:p text:style-name="single-kop-titel">KENNISGEVING OVEREENKOMST met KOSTENVERHAAL Ceintuurbaan 111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Voornemen realiseren van woningen aan de Ceintuurbaan 111 te Deventer</text:span>
          </text:p>
            <text:p text:style-name="al"/>
            <text:p text:style-name="al">Het college van burgemeester en wethouders van Deventer maakt op grond van artikel 13.13 van de Omgevingswet bekend dat zij, voor de ontwikkeling van woningbouw een intentieovereenkomst is aangegaan waarin een onderdeel over kostenverhaal is opgenomen.</text:p>
            <text:p text:style-name="al">De overeenkomst heeft betrekking op het volgende gebied:</text:p>
            <text:p text:style-name="al"/>
            <text:p text:style-name="al">Een gebied bestaande uit het perceel gelegen aan de Ceintuurbaan 111 te Deventer, kadastraal bekend als gemeente Deventer sectie B met nummer 18796.</text:p>
            <text:p text:style-name="al"/>
            <text:p text:style-name="al">Ondertekening overeenkomst: 21 mei 2025.</text:p>
            <text:p text:style-name="al"/>
            <text:p text:style-name="tussenkopcur">
            <text:span text:style-name="nadrukvet">Ter inzage</text:span>
          </text:p>
            <text:p text:style-name="al">Een zakelijke beschrijving van de inhoud van deze intentieovereenkomst ligt, conform artikel 13.13 van de omgevingswet, van <text:span text:style-name="nadrukvet">donderdag 10 juli tot en met woensdag 20 augustus 2025</text:span> (6 weken) gedurende openingstijden voor eenieder ter inzage bij: </text:p>
            <text:p text:style-name="al"/>
            <text:list text:style-name="id1-3-2-2-1-14">
              <text:list-item text:style-override="id1-3-2-2-1-14-1">
                <text:number>•</text:number>
                <text:p text:style-name="al">Publiekscontacten vergunningen, Grote Kerkhof 1</text:p>
              </text:list-item>
              <text:list-item text:style-override="id1-3-2-2-1-14-2">
                <text:number>•</text:number>
                <text:p text:style-name="al">Op de website van de gemeente Deventer: <text:a xlink:href="http://www.deventer.nl/omgevingsplan" xlink:type="simple">http://www.deventer.nl/omgevingsplan</text:a> onder ‘wijzigingen van het omgevingsplan die in procedure zijn’.</text:p>
              </text:list-item>
            </text:list>
            <text:p text:style-name="al"/>
            <text:p text:style-name="al">De intentieovereenkomst ligt niet ter inzage. Tegen de gesloten overeenkomst en de zakelijke beschrijving van de inhoud van de overeenkomst kunnen geen zienswijzen naar voren worden gebracht of bezwaar worden gemaakt.</text:p>
            <text:p text:style-name="al"/>
            <text:p text:style-name="al">Voor vragen of opmerkingen kunt u contact opnemen met mevrouw M. Wensink of mevrouw S. de Ruiter van team PRO, telefoon 14 057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540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0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0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OVEREENKOMST met KOSTENVERHAAL Ceintuurbaan 111 Deventer</meta:user-defined>
    <meta:user-defined meta:name="DCTERMS.W3CDTF/DCTERMS.available">2025-07-09</meta:user-defined>
    <meta:user-defined meta:name="DCTERMS.W3CDTF/OVERHEIDop.jaargang">2025</meta:user-defined>
    <meta:user-defined meta:name="OVERHEIDop.publicationIssue">295401</meta:user-defined>
    <meta:user-defined meta:name="OVERHEIDop.GmbID/DC.identifier">gmb-2025-295401</meta:user-defined>
    <meta:user-defined meta:name="OVERHEIDop.versieInformatie"/>
  </office:meta>
</office:document-meta>
</file>