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er hoogte van Randweg 40-46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516911, ter hoogte van Randweg 40-46 Noordwijk , de tijdelijke (winter)opslag strandpaviljoen de Zeespieg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54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7189</meta:user-defined>
    <meta:user-defined meta:name="DCTERMS.abstract">de tijdelijke (winter)opslag strandpaviljoen de Zeespiegel</meta:user-defined>
    <dc:language>nl</dc:language>
    <meta:user-defined meta:name="OVERHEIDop.locatietype/OVERHEIDop.gebiedsmarkering">Punt</meta:user-defined>
    <meta:user-defined meta:name="DC.title">Verlengingsbesluit - ter hoogte van Randweg 40-46 Noordw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5400</meta:user-defined>
    <meta:user-defined meta:name="OVERHEIDop.GmbID/DC.identifier">gmb-2025-295400</meta:user-defined>
    <meta:user-defined meta:name="OVERHEIDop.versieInformatie"/>
  </office:meta>
</office:document-meta>
</file>