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zichtscherm, Mijdrechtse dwarsweg 21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zichtscherm op locatie Mijdrechtse dwarsweg 21 Wilnis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716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juni 2025. De gemeente neemt daarover waarschijnlijk uiterlijk 1 augustus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39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716</meta:user-defined>
    <meta:user-defined meta:name="DCTERMS.abstract">Betreft: Aanvraag op locatie Mijdrechtse dwarsweg 21 Wilnis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zichtscherm, Mijdrechtse dwarsweg 21 Wilnis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96</meta:user-defined>
    <meta:user-defined meta:name="OVERHEIDop.GmbID/DC.identifier">gmb-2025-295396</meta:user-defined>
    <meta:user-defined meta:name="OVERHEIDop.versieInformatie"/>
  </office:meta>
</office:document-meta>
</file>