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/>
            <text:p text:style-name="common-al">Verleende omgevingsvergunning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dres: </text:p>
            <text:p text:style-name="common-al"/>
            <text:p text:style-name="common-al">Beschrijving: 0494990.100 Exportstation A-183Zandvliet Gasunie N.V. uitvoeren werken</text:p>
            <text:p text:style-name="common-al"/>
            <text:p text:style-name="common-al">Verzonden datum:  03-07-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/>
            <text:p text:style-name="common-al">Inlichtingen over het maken van bezwaar of het instellen van beroep kunnen worden ingewonnen bij de centrale balie of via www.woensdrecht.nl/bezwaar</text:p>
            <text:p text:style-name="common-al"/>
            <text:p text:style-name="last-al">Hoogerheide,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3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120002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94</meta:user-defined>
    <meta:user-defined meta:name="OVERHEIDop.GmbID/DC.identifier">gmb-2025-295394</meta:user-defined>
    <meta:user-defined meta:name="OVERHEIDop.versieInformatie"/>
  </office:meta>
</office:document-meta>
</file>