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op de voorzijde van de woning op de locatie Spruytengoed 4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03 voor het plaatsen van een dakkapel op de voorzijde van de woning op de locatie Spruytengoed 4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augustus 2025</text:span>
          </text:p>
            <text:p text:style-name="last-al">Belanghebbenden kunnen een bezwaar indienen tot uiterlijk 14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39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03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op de voorzijde van de woning op de locatie Spruytengoed 47 in Put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92</meta:user-defined>
    <meta:user-defined meta:name="OVERHEIDop.GmbID/DC.identifier">gmb-2025-295392</meta:user-defined>
    <meta:user-defined meta:name="OVERHEIDop.versieInformatie"/>
  </office:meta>
</office:document-meta>
</file>