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osellestraat 11, 1171 LZ, deels verwijderen van de draagmuur, verzenddatum 03-07-2025, zaaknummer 039412084639, DSO-nummer 2025051401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39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9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osellestraat 11, 1171 LZ, deels verwijderen van de draagmuur, verzenddatum 03-07-2025, zaaknummer 039412084639, DSO-nummer 2025051401743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91</meta:user-defined>
    <meta:user-defined meta:name="OVERHEIDop.GmbID/DC.identifier">gmb-2025-295391</meta:user-defined>
    <meta:user-defined meta:name="OVERHEIDop.versieInformatie"/>
  </office:meta>
</office:document-meta>
</file>