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196 woningen en 3 half verdiepte parkeervoorzieningen aan Liesbos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17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17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539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9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9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178</meta:user-defined>
    <meta:user-defined meta:name="DCTERMS.abstract">het bouwen van 196 woningen en 3 half verdiepte parkeervoorzie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bouwen van 196 woningen en 3 half verdiepte parkeervoorzieningen aan Liesboslaan Breda</meta:user-defined>
    <meta:user-defined meta:name="DCTERMS.W3CDTF/DCTERMS.available">2025-07-07</meta:user-defined>
    <meta:user-defined meta:name="DCTERMS.W3CDTF/OVERHEIDop.jaargang">2025</meta:user-defined>
    <meta:user-defined meta:name="OVERHEIDop.publicationIssue">295390</meta:user-defined>
    <meta:user-defined meta:name="OVERHEIDop.GmbID/DC.identifier">gmb-2025-295390</meta:user-defined>
    <meta:user-defined meta:name="OVERHEIDop.versieInformatie"/>
  </office:meta>
</office:document-meta>
</file>