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en verplaatsen van dakkapel naar voorgevel , Julianaweg 434, 3523XN Utrecht, GU-Z2025-0017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434, 3523XN Utrecht</text:p>
            <text:p text:style-name="common-al">GU-Z2025-0017943</text:p>
            <text:p text:style-name="common-al">Toelichting: het optrekken van de achtergevel en verplaatsen van dakkapel naar voo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3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943</meta:user-defined>
    <meta:user-defined meta:name="DCTERMS.abstract">Toelichting: het optrekken van de achtergevel en verplaatsen van dakkapel naar voorgevel </meta:user-defined>
    <dc:language>nl</dc:language>
    <meta:user-defined meta:name="OVERHEIDop.locatietype/OVERHEIDop.gebiedsmarkering">Vlak</meta:user-defined>
    <meta:user-defined meta:name="DC.title">Verleende Omgevingsvergunning, het optrekken van de achtergevel en verplaatsen van dakkapel naar voorgevel , Julianaweg 434, 3523XN Utrecht, GU-Z2025-0017943</meta:user-defined>
    <meta:user-defined meta:name="OVERHEIDop.datumEindeReactietermijn">2025-08-14</meta:user-defined>
    <meta:user-defined meta:name="OVERHEIDop.terinzageleggingBG">https://jeleefomgeving.nl/inzien/002220647/ffc141c5-ced7-424e-9f9e-bc04cea81576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89</meta:user-defined>
    <meta:user-defined meta:name="OVERHEIDop.GmbID/DC.identifier">gmb-2025-295389</meta:user-defined>
    <meta:user-defined meta:name="OVERHEIDop.versieInformatie"/>
  </office:meta>
</office:document-meta>
</file>