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opslagruimte Franklinstraat 8a,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opslagruimte Franklinstraat 8a, Buitenpost.</text:p>
            <text:p text:style-name="common-al">Zaaknummer: Z2025-000615</text:p>
            <text:p text:style-name="common-al">Zaakadres: Franklinstraat 8a, Buitenpost</text:p>
            <text:p text:style-name="common-al">Omschrijving: Het bouwen van een opslagruimte Franklinstraat 8a, Buitenpost</text:p>
            <text:p text:style-name="common-al">Datum ontvangst: 01-04-2025</text:p>
            <text:p text:style-name="common-al">Datum bekendmaking: 03-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53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15</meta:user-defined>
    <meta:user-defined meta:name="DCTERMS.abstract">Het bouwen van een opslagruimte Franklinstraat 8b, Buitenpos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opslagruimte Franklinstraat 8a, Buitenpost</meta:user-defined>
    <meta:user-defined meta:name="DCTERMS.W3CDTF/DCTERMS.available">2025-07-07</meta:user-defined>
    <meta:user-defined meta:name="DCTERMS.W3CDTF/OVERHEIDop.jaargang">2025</meta:user-defined>
    <meta:user-defined meta:name="OVERHEIDop.publicationIssue">295386</meta:user-defined>
    <meta:user-defined meta:name="OVERHEIDop.GmbID/DC.identifier">gmb-2025-295386</meta:user-defined>
    <meta:user-defined meta:name="OVERHEIDop.versieInformatie"/>
  </office:meta>
</office:document-meta>
</file>