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in the City, op het Amaliaplein op 22 augustus 2025 zaaknummer Z/25/244762.</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ingediend voor een evenementenvergunning voor Summer in the City, op het Amaliaplein op 22 augustus 2025<text:span text:style-name="nadrukvet"/>van 20.00 tot 01.00 uur. De aanvraag is geregistreerd onder zaaknummer Z/25/244762.</text:p>
            <text:p text:style-name="common-al">
            <text:span text:style-name="nadrukondlijn">Omschrijving aanvraag evenementenvergunning</text:span>
          </text:p>
            <text:p text:style-name="common-al">- Aanvraag evenementenvergunning</text:p>
            <text:p text:style-name="common-al">- Naam evenement: Summer in the City</text:p>
            <text:p text:style-name="common-al">- Locatie: Amaliaplein</text:p>
            <text:p text:style-name="common-al">- Datum en tijdstip evenement: 22 augustus 2025 van 20.00 tot 01.00 uur</text:p>
            <text:p text:style-name="common-al">- Opbouwen evenement: 21 augustus van 08.30 tot 20.00 uur; 22 augustus van 08.00 tot 20.00 uur</text:p>
            <text:p text:style-name="common-al">- Afbouwen evenement: 23 augustus van 01.30 tot 04.00 uur;23 augustus van 08.30 tot 19.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3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762</meta:user-defined>
    <meta:user-defined meta:name="DCTERMS.abstract">Summer in the City, 22 augustus 2025</meta:user-defined>
    <dc:language>nl</dc:language>
    <meta:user-defined meta:name="OVERHEIDop.locatietype/OVERHEIDop.gebiedsmarkering">Punt</meta:user-defined>
    <meta:user-defined meta:name="DC.title">Aanvraag evenementenvergunning Summer in the City, op het Amaliaplein op 22 augustus 2025 zaaknummer Z/25/244762.</meta:user-defined>
    <meta:user-defined meta:name="DCTERMS.W3CDTF/DCTERMS.available">2025-07-07</meta:user-defined>
    <meta:user-defined meta:name="DCTERMS.W3CDTF/OVERHEIDop.jaargang">2025</meta:user-defined>
    <meta:user-defined meta:name="OVERHEIDop.publicationIssue">295385</meta:user-defined>
    <meta:user-defined meta:name="OVERHEIDop.GmbID/DC.identifier">gmb-2025-295385</meta:user-defined>
    <meta:user-defined meta:name="OVERHEIDop.versieInformatie"/>
  </office:meta>
</office:document-meta>
</file>