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uitbouw en een opstelplaats voor warmtepompen, Zakkendragershof 37A, 3511AE Utrecht, GU-Z2025-0017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kkendragershof 37A, 3511AE Utrecht</text:p>
            <text:p text:style-name="common-al">GU-Z2025-0017911</text:p>
            <text:p text:style-name="common-al">Toelichting: het bouwen van een uitbouw en een opstelplaats voor warmtepompen</text:p>
            <text:p text:style-name="common-al">Datum besluit: 3 juli 2025</text:p>
            <text:p text:style-name="common-al">Einddatum bezwaartermijn: 14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38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11</meta:user-defined>
    <meta:user-defined meta:name="DCTERMS.abstract">Toelichting: het bouwen van een uitbouw en een opstelplaats voor warmtepompen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uitbouw en een opstelplaats voor warmtepompen, Zakkendragershof 37A, 3511AE Utrecht, GU-Z2025-001791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84</meta:user-defined>
    <meta:user-defined meta:name="OVERHEIDop.GmbID/DC.identifier">gmb-2025-295384</meta:user-defined>
    <meta:user-defined meta:name="OVERHEIDop.versieInformatie"/>
  </office:meta>
</office:document-meta>
</file>