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straat 49 - 49C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uni 2025 heeft de gemeente een aanvraag ontvangen voor het bouwen van 12 appartementen (technische bouwactiviteit) op locatie Kapelstraat 49 - 49C in Bussum. De aanvraag is geregistreerd onder zaaknummer Z2025-0000117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538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8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38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177</meta:user-defined>
    <meta:user-defined meta:name="DCTERMS.abstract">Betreft: Aanvraag op locatie Kapelstraat 49 - 49C in Bussum</meta:user-defined>
    <dc:language>nl</dc:language>
    <meta:user-defined meta:name="OVERHEIDop.locatietype/OVERHEIDop.gebiedsmarkering">Vlak</meta:user-defined>
    <meta:user-defined meta:name="DC.title">Aanvraag omgevingsvergunning Kapelstraat 49 - 49C in Bussu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383</meta:user-defined>
    <meta:user-defined meta:name="OVERHEIDop.GmbID/DC.identifier">gmb-2025-295383</meta:user-defined>
    <meta:user-defined meta:name="OVERHEIDop.versieInformatie"/>
  </office:meta>
</office:document-meta>
</file>