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woonwagen  , Wethouder Bergerweg 8, 9406 XP Assen, Wethouder berger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woonwagen   aan Wethouder Bergerweg 8, 9406 XP Assen, Wethouder bergerweg 8  </text:span>
          </text:p>
            <text:p text:style-name="common-al">De gemeente Assen heeft een omgevingsvergunning verleend. De gemeente geeft hiermee toestemming om af te wijken van de regels van het omgevingsplan voor het plaatsen van een woonwagen   aan de Wethouder Bergerweg 8, 9406 XP Assen, Wethouder bergerweg 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7-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53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31</meta:user-defined>
    <dc:language>nl</dc:language>
    <meta:user-defined meta:name="DC.title">Verleende omgevingsvergunning, afwijken van regels in het omgevingsplan, het plaatsen van een woonwagen  , Wethouder Bergerweg 8, 9406 XP Assen, Wethouder bergerweg 8</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790</meta:user-defined>
    <meta:user-defined meta:name="OVERHEIDop.publicationIssue">295382</meta:user-defined>
    <meta:user-defined meta:name="OVERHEIDop.GmbID/DC.identifier">gmb-2025-295382</meta:user-defined>
    <meta:user-defined meta:name="OVERHEIDop.versieInformatie"/>
  </office:meta>
</office:document-meta>
</file>