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Veltmanstraat 141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patio naar een aanbouw ten behoeve van de woning.</text:p>
            <text:p text:style-name="common-al">Besluit: verleend</text:p>
            <text:p text:style-name="common-al">Besluit verzonden op: 03-07-2025</text:p>
            <text:p text:style-name="common-al">Zaakadres: Jacques Veltmanstraat 141 1065DB Amsterdam</text:p>
            <text:p text:style-name="common-al">Zaaknummer: Z2025-015684</text:p>
            <text:p text:style-name="common-al">DSO-nummer: 20250409019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4</meta:user-defined>
    <meta:user-defined meta:name="DCTERMS.abstract">omzetten van een patio naar een aanbouw ten behoeve van 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Veltmanstraat 141 1065DB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8</meta:user-defined>
    <meta:user-defined meta:name="OVERHEIDop.GmbID/DC.identifier">gmb-2025-295378</meta:user-defined>
    <meta:user-defined meta:name="OVERHEIDop.versieInformatie"/>
  </office:meta>
</office:document-meta>
</file>