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idrift 12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Hooidrift 121A, 3023KK, vervangen van de voorgevel kozijnen aan de Hooidrift 121-125 en Opzoomerstraat 36-38 (aanvraagdatum 29-06-2025, dossiernummer OMV.25.06.00404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95376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376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376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Hooidrift 121A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5376</meta:user-defined>
    <meta:user-defined meta:name="OVERHEIDop.GmbID/DC.identifier">gmb-2025-295376</meta:user-defined>
    <meta:user-defined meta:name="OVERHEIDop.versieInformatie"/>
  </office:meta>
</office:document-meta>
</file>