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30, 7314 NX Apeldoorn, het plaatsen van ventilatiekasten (Walterbo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5</text:p>
            <text:p text:style-name="common-al">Zaaknummer:  020058008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37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800809</meta:user-defined>
    <dc:language>nl</dc:language>
    <meta:user-defined meta:name="OVERHEIDop.locatietype/OVERHEIDop.gebiedsmarkering">Punt</meta:user-defined>
    <meta:user-defined meta:name="DC.title">Aanvraag Omgevingsvergunning Waltersingel 130, 7314 NX Apeldoorn, het plaatsen van ventilatiekasten (Walterbosch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75</meta:user-defined>
    <meta:user-defined meta:name="OVERHEIDop.GmbID/DC.identifier">gmb-2025-295375</meta:user-defined>
    <meta:user-defined meta:name="OVERHEIDop.versieInformatie"/>
  </office:meta>
</office:document-meta>
</file>