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20 101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 en het intern veranderen van het gebouw met behoud van de bestemming</text:p>
            <text:p text:style-name="common-al">Zaakadres: Dam 20 1012NP Amsterdam</text:p>
            <text:p text:style-name="common-al">Datum ontvangst: 28-05-2025</text:p>
            <text:p text:style-name="common-al">Zaaknummer: Z2025-023166</text:p>
            <text:p text:style-name="common-al">DSO-nummer: 20250528008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7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166</meta:user-defined>
    <meta:user-defined meta:name="DCTERMS.abstract">veranderen van de gevel en het intern veranderen van het gebouw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20 1012NP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71</meta:user-defined>
    <meta:user-defined meta:name="OVERHEIDop.GmbID/DC.identifier">gmb-2025-295371</meta:user-defined>
    <meta:user-defined meta:name="OVERHEIDop.versieInformatie"/>
  </office:meta>
</office:document-meta>
</file>