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inderhuisvest 45-RD 2011NR Haarlem, 0392-2025-0046577, het legaliseren van het bestaande dakterras achter het woonhuis, verzonden 03-07-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537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5-0046577</meta:user-defined>
    <meta:user-defined meta:name="DCTERMS.abstract">het legaliseren van het bestaande dakterras achter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inderhuisvest 45-RD 2011NR Haarlem, 0392-2025-0046577, het legaliseren van het bestaande dakterras achter het woonhuis, verzonden 03-07-220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0</meta:user-defined>
    <meta:user-defined meta:name="OVERHEIDop.GmbID/DC.identifier">gmb-2025-295370</meta:user-defined>
    <meta:user-defined meta:name="OVERHEIDop.versieInformatie"/>
  </office:meta>
</office:document-meta>
</file>