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op de eerste verdieping van de woning, Soestdijkstraat 21, 3523VL Utrecht, GU-Z2024-0036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estdijkstraat 21, 3523VL Utrecht</text:p>
            <text:p text:style-name="common-al">GU-Z2024-0036467</text:p>
            <text:p text:style-name="common-al">Toelichting: het bouwen van een aanbouw op de eerst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467</meta:user-defined>
    <meta:user-defined meta:name="DCTERMS.abstract">Toelichting: het bouwen van een aanbouw op de eerste verdieping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op de eerste verdieping van de woning, Soestdijkstraat 21, 3523VL Utrecht, GU-Z2024-0036467</meta:user-defined>
    <meta:user-defined meta:name="OVERHEIDop.datumEindeReactietermijn">2025-03-05</meta:user-defined>
    <meta:user-defined meta:name="OVERHEIDop.terinzageleggingBG">https://jeleefomgeving.nl/inzien/002220647/f4f990d3-5a84-45b9-bec5-181a06997f12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37</meta:user-defined>
    <meta:user-defined meta:name="OVERHEIDop.GmbID/DC.identifier">gmb-2025-29537</meta:user-defined>
    <meta:user-defined meta:name="OVERHEIDop.versieInformatie"/>
  </office:meta>
</office:document-meta>
</file>